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Times New Roman"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"/>
    </style:style>
    <style:style style:name="P15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6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6">ESTADO DO <text:s/>RIO DE JANEIRO</text:p>
      <text:p text:style-name="P13"/>
      <text:p text:style-name="P13"/>
      <text:p text:style-name="P13"/>
      <text:p text:style-name="P14"><text:s/><text:span text:style-name="T4"><text:s text:c="74"/></text:span></text:p>
      <text:p text:style-name="P3"><text:s text:c="5"/></text:p>
      <text:p text:style-name="P3"><text:s text:c="98"/>INDICAÇÃO: 1519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<text:span text:style-name="T6">Câmara Municipal de Nova Friburgo</text:span>), a presente <text:span text:style-name="T1">INDICAÇÃO:</text:span></text:p>
      <text:p text:style-name="P5"/>
      <text:p text:style-name="P9"/>
      <text:p text:style-name="P10">REALIZAÇÃO COM URGÊNCIA DE REUNIÕES ITINERANTES DA CÂMARA NOS BAIRROS DE CÓRREGO DANTAS, CAMPO DO COELHO, SÃO GERALDO, CONSEHHEIRO PAULINO E RIO GRANDINA.</text:p>
      <text:p text:style-name="P12"/>
      <text:p text:style-name="P17"/>
      <text:p text:style-name="P11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4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28T17:10:04.34</dc:date>
    <meta:print-date>2011-02-28T16:57:08.16</meta:print-date>
    <meta:editing-cycles>545</meta:editing-cycles>
    <meta:editing-duration>PT15H28M33S</meta:editing-duration>
    <meta:document-statistic meta:table-count="0" meta:image-count="1" meta:object-count="0" meta:page-count="1" meta:paragraph-count="13" meta:word-count="84" meta:character-count="1017"/>
    <meta:user-defined meta:name="Info 1"/>
    <meta:user-defined meta:name="Info 2"/>
    <meta:user-defined meta:name="Info 3"/>
    <meta:user-defined meta:name="Info 4"/>
  </office:meta>
</office:document-meta>
</file>