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text-properties style:font-name="Times New Roman" fo:font-size="15pt" style:font-size-asian="15pt" style:font-size-complex="15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Times New Roman" fo:font-weight="bold"/>
    </style:style>
    <style:style style:name="P12" style:family="paragraph" style:parent-style-name="Text_20_body">
      <style:paragraph-properties fo:text-align="justify" style:justify-single-word="false"/>
      <style:text-properties style:font-name="Times New Roman"/>
    </style:style>
    <style:style style:name="P13" style:family="paragraph" style:parent-style-name="Header">
      <style:paragraph-properties fo:text-align="start" style:justify-single-word="false"/>
      <style:text-properties fo:color="#000000" style:font-name="Times New Roman" fo:font-size="18pt" style:font-size-asian="18pt" style:font-size-complex="18pt"/>
    </style:style>
    <style:style style:name="P14" style:family="paragraph" style:parent-style-name="Header">
      <style:paragraph-properties fo:text-align="justify" style:justify-single-word="false"/>
      <style:text-properties fo:color="#000000" style:font-name="Times New Roman" fo:font-weight="bold" style:font-weight-asian="bold" style:font-name-complex="Arial"/>
    </style:style>
    <style:style style:name="P15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>
        <style:tab-stops>
          <style:tab-stop style:position="-0.503cm"/>
          <style:tab-stop style:position="0.026cm"/>
        </style:tab-stops>
      </style:paragraph-properties>
      <style:text-properties style:font-name="Times New Roman" fo:font-size="15pt" style:text-underline-style="none" fo:font-weight="bold" style:font-size-asian="15pt" style:font-weight-asian="bold" style:font-size-complex="15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size="14pt" fo:font-weight="normal" style:font-size-asian="14pt" style:font-weight-asian="normal" style:font-name-complex="Courier New" style:font-size-complex="14pt" style:font-weight-complex="normal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7" style:family="text">
      <style:text-properties fo:font-size="15pt" style:text-underline-style="none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char" svg:x="0.291cm" svg:y="0.871cm" svg:width="2.461cm" svg:height="3.122cm" draw:z-index="0"><draw:image xlink:href="Pictures/2000000900002F5600003C4117F2D679.wmf" xlink:type="simple" xlink:show="embed" xlink:actuate="onLoad"/></draw:frame>CÂMARA MUNICIPAL DE NOVA <text:s text:c="2"/>FRIBURGO</text:p>
      <text:p text:style-name="P14">ESTADO DO <text:s/>RIO DE JANEIRO</text:p>
      <text:p text:style-name="P11"/>
      <text:p text:style-name="P11"/>
      <text:p text:style-name="P11"/>
      <text:p text:style-name="P12"><text:s/><text:span text:style-name="T4"><text:s text:c="74"/></text:span></text:p>
      <text:p text:style-name="P3"><text:s text:c="5"/></text:p>
      <text:p text:style-name="P3"><text:s text:c="98"/>INDICAÇÃO: 1520/11</text:p>
      <text:p text:style-name="P3"/>
      <text:p text:style-name="P2"/>
      <text:p text:style-name="P2"/>
      <text:p text:style-name="P8"/>
      <text:p text:style-name="P6">Requeiro, após observadas as formalidades regimentais, que seja encaminhado ao Exmo. Dr. Dermeval Barbosa Moreira Neto<text:span text:style-name="T1">, </text:span>Prefeito do Município de Nova Friburgo (<text:span text:style-name="T7">Secretaria de Serviço Público</text:span>), a presente <text:span text:style-name="T1">INDICAÇÃO:</text:span></text:p>
      <text:p text:style-name="P5"/>
      <text:p text:style-name="P17">LIMPEZA DE BUEIROS NA RUA HERDY E ADJACÊNCIAS EM CONSELHEIRO PAULINO.</text:p>
      <text:p text:style-name="P16"/>
      <text:p text:style-name="P10"/>
      <text:p text:style-name="P15"/>
      <text:p text:style-name="P9"/>
      <text:p text:style-name="P2"><text:s text:c="28"/></text:p>
      <text:p text:style-name="P2"/>
      <text:p text:style-name="P2"/>
      <text:p text:style-name="P2"><text:s text:c="37"/><text:span text:style-name="T3">Sala Dr. Tancredo de Almeida Neves,</text:span></text:p>
      <text:p text:style-name="P7"><text:s text:c="38"/>Em 14 de Fevereiro de 2011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20"/>__________________________________________________________</text:p>
      <text:p text:style-name="P2"><text:s text:c="58"/><text:span text:style-name="T1"><text:s text:c="11"/></text:span><text:span text:style-name="T2">Vereador</text:span></text:p>
      <text:p text:style-name="P4"><text:s text:c="47"/><text:span text:style-name="T5">Edson</text:span> <text:span text:style-name="T5">Flavio</text:span> <text:span text:style-name="T5">Coelho</text:span> - <text:span text:style-name="T5">PR</text:span></text:p>
      <text:p text:style-name="P7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2-28T17:01:11.83</dc:date>
    <meta:print-date>2011-02-28T16:59:09.22</meta:print-date>
    <meta:editing-cycles>548</meta:editing-cycles>
    <meta:editing-duration>PT15H30M16S</meta:editing-duration>
    <meta:document-statistic meta:table-count="0" meta:image-count="1" meta:object-count="0" meta:page-count="1" meta:paragraph-count="13" meta:word-count="71" meta:character-count="928"/>
    <meta:user-defined meta:name="Info 1"/>
    <meta:user-defined meta:name="Info 2"/>
    <meta:user-defined meta:name="Info 3"/>
    <meta:user-defined meta:name="Info 4"/>
  </office:meta>
</office:document-meta>
</file>