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</text:span><text:span text:style-name="T2">028/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4"/></text:p>
      <text:p text:style-name="P14"><text:span text:style-name="T4">“</text:span><text:span text:style-name="T5"> LIMPEZA DOS BUEIROS DA RUA GENERAL OSÓRIO <text:s/>”</text:span></text:p>
      <text:p text:style-name="P15"/>
      <text:p text:style-name="P15"/>
      <text:p text:style-name="P16">JUSTIFICATIVA: O pleito em questão é importante e necessário, principalmente na época das chuvas, pois diversos bueiros encontram-se obstruído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10">Sala Dr. Jean Bazet,</text:p>
      <text:p text:style-name="P10">Em 28 de Fevereir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8T11:19:17</meta:creation-date>
    <dc:date>2011-02-28T11:22:26</dc:date>
    <meta:print-date>2011-02-28T11:20:16</meta:print-date>
    <meta:editing-cycles>1</meta:editing-cycles>
    <meta:editing-duration>PT3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4" meta:character-count="717"/>
  </office:meta>
</office:document-meta>
</file>