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1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Arial" fo:font-weight="normal" style:font-weight-asian="normal" style:font-name-complex="Courier New" style:font-weight-complex="normal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3.81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INDICAÇÃO: 024/2011 <text:s/></text:span><text:span text:style-name="T2"><text:s/></text:span></text:p>
      <text:p text:style-name="P5"/>
      <text:p text:style-name="P6"/>
      <text:p text:style-name="P7"><text:s text:c="6"/>S E N H O R <text:s/>P R E S I D E N T E:</text:p>
      <text:p text:style-name="P10"/>
      <text:p text:style-name="P11"><text:s text:c="31"/></text:p>
      <text:p text:style-name="P12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 text:c="2"/>DEMERVAL BARBOSA MOREIRA NETO,</text:span><text:span text:style-name="T3"> DD. Prefeito Municipal de Nova Friburgo, a presente INDICAÇÃO: </text:span></text:p>
      <text:p text:style-name="P12"/>
      <text:p text:style-name="P13">“RETIRADA DE CAVALOS QUE FICAM SOLTOS NA PARTE DA TARDE E A NOITE, <text:s/>NA RUA CHURCHIL <text:s/>NO BAIRRO CÔNEGO”</text:p>
      <text:p text:style-name="P12"/>
      <text:p text:style-name="P15"/>
      <text:p text:style-name="P16">JUSTIFICATIVA: Os animais são soltos no final da tarde e a noite, onde ficam <text:s/>pastando na <text:s/>referida rua , que tem pouca iluminação, o que ocasiona constante perigo para os pedestres e motoristas. Entendemos que o pleito em tela é de grande importância, pois dessa forma <text:s/>evitaremos acidentes. </text:p>
      <text:p text:style-name="P16"/>
      <text:p text:style-name="P17">Em razão do exposto solicitamos dispensar o máximo de atenção e empenho na realização do pedido acima mencionado.</text:p>
      <text:p text:style-name="P14"/>
      <text:p text:style-name="P2"/>
      <text:p text:style-name="P8">Sala Dr. Jean Bazet</text:p>
      <text:p text:style-name="P8">Em 25 de Fevereiro de 2011.</text:p>
      <text:p text:style-name="P1"/>
      <text:p text:style-name="P3"/>
      <text:p text:style-name="P2">___________________________</text:p>
      <text:p text:style-name="P9">REINALDO RODRIGUES</text:p>
      <text:p text:style-name="P9">VEREADOR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2-24T10:56:54</meta:creation-date>
    <dc:date>2011-02-24T10:58:53</dc:date>
    <meta:editing-cycles>1</meta:editing-cycles>
    <meta:editing-duration>PT1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47" meta:character-count="926"/>
  </office:meta>
</office:document-meta>
</file>