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tab/><text:span text:style-name="T7">Conserto de buracos em toda extensão da Rua Antônio Roque de Almeida, localizada no bairro Jardinlândia.</text:span></text:p>
      <text:p text:style-name="P13"/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28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8T10:22:53</meta:creation-date>
    <dc:creator>Marcos Medeiros</dc:creator>
    <dc:date>2011-02-28T10:26:23</dc:date>
    <meta:printed-by>Marcos Medeiros</meta:printed-by>
    <meta:print-date>2011-02-28T10:26:15</meta:print-date>
    <meta:editing-cycles>1</meta:editing-cycles>
    <meta:editing-duration>PT3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0" meta:character-count="535"/>
  </office:meta>
</office:document-meta>
</file>