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Reparo na Iluminação Pública do Loteamento Solares.</text:span></text:p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32:37</meta:creation-date>
    <dc:creator>Marcos Medeiros</dc:creator>
    <dc:date>2011-02-28T10:34:25</dc:date>
    <meta:printed-by>Marcos Medeiros</meta:printed-by>
    <meta:print-date>2011-02-28T10:34:19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1" meta:character-count="482"/>
  </office:meta>
</office:document-meta>
</file>