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8"/>
      <text:p text:style-name="P11"><text:tab/><text:span text:style-name="T9">Aumento do número de horários dos ônibus que fazem a linha Vargem Grande.</text:span></text:p>
      <text:p text:style-name="P11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8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8T10:37:21</meta:creation-date>
    <dc:creator>Marcos Medeiros</dc:creator>
    <dc:date>2011-02-28T10:40:02</dc:date>
    <meta:printed-by>Marcos Medeiros</meta:printed-by>
    <meta:print-date>2011-02-28T10:39:56</meta:print-date>
    <meta:editing-cycles>1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504"/>
  </office:meta>
</office:document-meta>
</file>