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8"/>
      <text:p text:style-name="P11"><text:tab/><text:span text:style-name="T6">Reparo na Iluminação Pública da Rua Antônio Roque de Almeida, localizada no bairro Jardinlândia.</text:span></text:p>
      <text:p text:style-name="P11"/>
      <text:p text:style-name="P13"/>
      <text:p text:style-name="P13"/>
      <text:p text:style-name="P13"/>
      <text:p text:style-name="P13"/>
      <text:p text:style-name="P12"><text:span text:style-name="T7"><text:s text:c="8"/></text:span><text:span text:style-name="T8"><text:s text:c="2"/>Plenário Dr. Jean Bazet, 28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8T10:41:47</meta:creation-date>
    <dc:creator>Marcos Medeiros</dc:creator>
    <dc:date>2011-02-28T10:42:39</dc:date>
    <meta:printed-by>Marcos Medeiros</meta:printed-by>
    <meta:print-date>2011-02-28T10:42:32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27"/>
  </office:meta>
</office:document-meta>
</file>