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onserto de buracos em toda extensão da Rua Nicola Yezzi, localizada no bairro Nova Suíça.</text:span></text:p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6:00:25</meta:creation-date>
    <dc:creator>Marcos Medeiros</dc:creator>
    <dc:date>2011-02-23T16:01:01</dc:date>
    <meta:printed-by>Marcos Medeiros</meta:printed-by>
    <meta:print-date>2011-02-23T16:00:54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9" meta:character-count="521"/>
  </office:meta>
</office:document-meta>
</file>