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apina e limpeza em toda extensão da Rua Felipe Camarão, localizada no bairro Ponte da Saudade.</text:span></text:p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5:53:05</meta:creation-date>
    <dc:creator>Marcos Medeiros</dc:creator>
    <dc:date>2011-02-23T15:54:02</dc:date>
    <meta:printed-by>Marcos Medeiros</meta:printed-by>
    <meta:print-date>2011-02-23T15:53:54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526"/>
  </office:meta>
</office:document-meta>
</file>