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onserto de buracos em toda extensão da Rua Felipe Camarão, localizada no bairro Ponte da Saudade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5:47:53</meta:creation-date>
    <dc:creator>Marcos Medeiros</dc:creator>
    <dc:date>2011-02-23T15:48:38</dc:date>
    <meta:printed-by>Marcos Medeiros</meta:printed-by>
    <meta:print-date>2011-02-23T15:48:30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529"/>
  </office:meta>
</office:document-meta>
</file>