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</text:span><text:span text:style-name="T2">019/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8"><text:s text:c="4"/></text:p>
      <text:p text:style-name="P8"><text:s text:c="4"/></text:p>
      <text:p text:style-name="P14"><text:span text:style-name="T4">“</text:span><text:span text:style-name="T5"> LIMPEZA DOS BUEIROS DAS RUAS DO CENTRO ”</text:span></text:p>
      <text:p text:style-name="P15"/>
      <text:p text:style-name="P15"/>
      <text:p text:style-name="P16">JUSTIFICATIVA: O pleito em questão é importante e necessário, principalmente na época das chuvas, pois diversos bueiros encontram-se obstruíd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10">Sala Dr. Jean Bazet,</text:p>
      <text:p text:style-name="P10">Em 23 de Feverei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34:28</meta:creation-date>
    <dc:date>2011-02-23T10:36:28</dc:date>
    <meta:print-date>2011-02-23T10:35:21</meta:print-dat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4" meta:character-count="705"/>
  </office:meta>
</office:document-meta>
</file>