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4.286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2.831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6" style:family="text">
      <style:text-properties style:font-name="Courier New" fo:font-weight="bold" style:font-weight-asian="bold" style:font-name-complex="Courier New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INDICAÇÃO: </text:span><text:span text:style-name="T2">016/2011</text:span></text:p>
      <text:p text:style-name="P5"/>
      <text:p text:style-name="P6"/>
      <text:p text:style-name="P7"><text:s text:c="6"/>S E N H O R <text:s/>P R E S I D E N T E:</text:p>
      <text:p text:style-name="P11"/>
      <text:p text:style-name="P12"><text:s text:c="27"/></text:p>
      <text:p text:style-name="P13"><text:span text:style-name="T6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Heródoto Bento de Mello,</text:span><text:span text:style-name="T3"> DD. Prefeito Municipal de Nova Friburgo, a presente INDICAÇÃO: </text:span></text:p>
      <text:p text:style-name="P8"><text:s text:c="4"/></text:p>
      <text:p text:style-name="P8"><text:s text:c="4"/></text:p>
      <text:p text:style-name="P14"><text:span text:style-name="T4">“</text:span><text:span text:style-name="T5"> LIMPEZA DOS BUEIROS DA RUA FLEMING- CÔNEGO”</text:span></text:p>
      <text:p text:style-name="P15"/>
      <text:p text:style-name="P15"/>
      <text:p text:style-name="P16">JUSTIFICATIVA: O pleito em questão é importante e necessário, principalmente na época das chuvas, pois diversos bueiros encontram-se obstruídos.</text:p>
      <text:p text:style-name="P16"/>
      <text:p text:style-name="P17">Em razão do exposto solicitamos <text:s/>o máximo de atenção e empenho na presente indicação. <text:s/></text:p>
      <text:p text:style-name="P18"/>
      <text:p text:style-name="P18"><text:s text:c="21"/></text:p>
      <text:p text:style-name="P10">Sala Dr. Jean Bazet,</text:p>
      <text:p text:style-name="P10">Em 23 de Fevereiro de 2011</text:p>
      <text:p text:style-name="P1"/>
      <text:p text:style-name="P1"/>
      <text:p text:style-name="P3">___________________________</text:p>
      <text:p text:style-name="P9">REINALDO RODRIGUES</text:p>
      <text:p text:style-name="P9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2-23T10:18:37</meta:creation-date>
    <dc:date>2011-02-23T10:20:31</dc:date>
    <meta:print-date>2011-02-23T10:20:01</meta:print-date>
    <meta:editing-cycles>1</meta:editing-cycles>
    <meta:editing-duration>PT1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04" meta:character-count="708"/>
  </office:meta>
</office:document-meta>
</file>