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15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 RUA GANDHY- CÔNEGO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3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6:41</meta:creation-date>
    <dc:date>2011-02-23T10:18:28</dc:date>
    <meta:print-date>2011-02-23T10:17:39</meta:print-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07"/>
  </office:meta>
</office:document-meta>
</file>