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onserto de buracos em toda a extensão da Rua Prefeito Amâncio de Azevedo, localizada no bairro Cordoeira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9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1:16:29</meta:creation-date>
    <dc:creator>Marcos Medeiros</dc:creator>
    <dc:date>2011-02-23T11:27:23</dc:date>
    <meta:printed-by>Marcos Medeiros</meta:printed-by>
    <meta:print-date>2011-02-23T11:27:15</meta:print-date>
    <meta:editing-cycles>1</meta:editing-cycles>
    <meta:editing-duration>PT10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1" meta:character-count="537"/>
  </office:meta>
</office:document-meta>
</file>