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Reparo na Iluminação Pública da Rua Grécia, localizada no bairro Nova Suíç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1:29:12</meta:creation-date>
    <dc:creator>Marcos Medeiros</dc:creator>
    <dc:date>2011-02-23T11:31:46</dc:date>
    <meta:printed-by>Marcos Medeiros</meta:printed-by>
    <meta:print-date>2011-02-23T11:31:37</meta:print-date>
    <meta:editing-cycles>1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507"/>
  </office:meta>
</office:document-meta>
</file>