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Reparo na tampa dos bueiros em toda extensão da Rua Plínio Salgado, localizada no bairro Conselheiro Paulin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1:47:15</meta:creation-date>
    <dc:creator>Marcos Medeiros</dc:creator>
    <dc:date>2011-02-23T11:49:11</dc:date>
    <meta:printed-by>Marcos Medeiros</meta:printed-by>
    <meta:print-date>2011-02-23T11:49:04</meta:print-date>
    <meta:editing-cycles>1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1" meta:character-count="540"/>
  </office:meta>
</office:document-meta>
</file>