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apina e limpeza em toda extensão da Rua Anápolis, localizada no bairro São Gerald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1:50:53</meta:creation-date>
    <dc:creator>Marcos Medeiros</dc:creator>
    <dc:date>2011-02-23T11:52:11</dc:date>
    <meta:printed-by>Marcos Medeiros</meta:printed-by>
    <meta:print-date>2011-02-23T11:52:04</meta:print-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15"/>
  </office:meta>
</office:document-meta>
</file>