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onserto de buracos em toda extensão da Rua Prudente de Moraes, localizada na Praça da Bandeira.</text:span></text:p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6:04:24</meta:creation-date>
    <dc:creator>Marcos Medeiros</dc:creator>
    <dc:date>2011-02-23T16:04:35</dc:date>
    <meta:printed-by>Marcos Medeiros</meta:printed-by>
    <meta:print-date>2011-02-23T16:04:31</meta:print-date>
    <meta:editing-cycles>1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527"/>
  </office:meta>
</office:document-meta>
</file>