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1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7">Sirvo-me do presente para solicitar a Secretaria Municipal da Fazenda e Secretaria Geral de Nova Friburgo a seguinte informação sobre: </text:p>
      <text:p text:style-name="P10"/>
      <text:list xml:id="list30687804" text:style-name="L1">
        <text:list-item>
          <text:p text:style-name="P13">Informação sobre os valores depositados na conta 120.000-3 agência 0335-2 do Banco do Brasil e na conta 14.000-7 agência 2813-4 do banco Bradesco S/A da Prefeitura Municipal de Nova Friburgo assim como os respectivos doadores e qual a destinação dos recursos. </text:p>
          <text:p text:style-name="P14"/>
        </text:list-item>
      </text:list>
      <text:p text:style-name="P6"/>
      <text:p text:style-name="P6"/>
      <text:p text:style-name="P4"/>
      <text:p text:style-name="P8">Nova Friburgo, 17 de Fevereiro de 201.</text:p>
      <text:p text:style-name="P8"/>
      <text:p text:style-name="P8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17T10:09:16.42</meta:print-date>
    <meta:editing-duration>PT577H39M06S</meta:editing-duration>
    <dc:date>2011-02-17T11:00:35.45</dc:date>
    <meta:generator>BrOffice.org/3.2$Win32 OpenOffice.org_project/320m18$Build-9502</meta:generator>
    <meta:editing-cycles>122</meta:editing-cycles>
    <meta:document-statistic meta:table-count="0" meta:image-count="1" meta:object-count="0" meta:page-count="1" meta:paragraph-count="12" meta:word-count="88" meta:character-count="714"/>
  </office:meta>
</office:document-meta>
</file>