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Municipal de Nova Friburgo</text:p>
      <text:p text:style-name="Standard"/>
      <text:p text:style-name="Standard">Ilustre Vereador SERGIO XAVIER DE SOUZA</text:p>
      <text:p text:style-name="Standard"/>
      <text:p text:style-name="Standard"/>
      <text:p text:style-name="Standard">REQUEIRO,na forma do Regimento em vigor,seja apreciado pelo Douto Plenário da Casa o seguinte PROJETO DE RESOLUÇÃO LEGISLATIVA</text:p>
      <text:p text:style-name="Standard"/>
      <text:p text:style-name="Standard"/>
      <text:p text:style-name="Standard">CONCEDE CIDADANIA FRIBURGUENSE AO SR. GESSEIR DO COUTO DAFLON</text:p>
      <text:p text:style-name="Standard"/>
      <text:p text:style-name="Standard">ART. 1 – Concede ao Sr. GESSEIR DO COUTO DAFLON o título de cidadão friburguense pelos relevantes serviços prestados ao município </text:p>
      <text:p text:style-name="Standard"/>
      <text:p text:style-name="Standard">ART. 2 – A presente Resolução entrará em vigor na data de sua publicação,revogadas as disposições em contrário.</text:p>
      <text:p text:style-name="Standard"/>
      <text:p text:style-name="Standard"/>
      <text:p text:style-name="Standard">Palácio Dr. Amâncio Mário de Azevedo,15 de fevereiro de 2011</text:p>
      <text:p text:style-name="Standard"/>
      <text:p text:style-name="Standard"/>
      <text:p text:style-name="Standard">Vereador JORGE CARVALHO – PMDB</text:p>
      <text:p text:style-name="Standard"/>
      <text:p text:style-name="Standard"/>
      <text:p text:style-name="Standard">___________________________________ <text:s text:c="27"/>_______________________________</text:p>
      <text:p text:style-name="Standard"/>
      <text:p text:style-name="Standard"/>
      <text:p text:style-name="Standard">___________________________________ <text:s text:c="27"/>_______________________________</text:p>
      <text:p text:style-name="Standard"/>
      <text:p text:style-name="Standard"/>
      <text:p text:style-name="Standard">___________________________________ <text:s text:c="27"/>_______________________________</text:p>
      <text:p text:style-name="Standard"/>
      <text:p text:style-name="Standard"/>
      <text:p text:style-name="Standard">____________________________________ <text:s text:c="25"/>_______________________________</text:p>
      <text:p text:style-name="Standard"/>
      <text:p text:style-name="Standard"/>
      <text:p text:style-name="Standard">_____________________________________ <text:s text:c="22"/>_______________________________</text:p>
      <text:p text:style-name="Standard"/>
      <text:p text:style-name="Standard"/>
      <text:p text:style-name="Standard"/>
      <text:p text:style-name="Standard">_____________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07T18:44:54</meta:creation-date>
    <dc:date>2011-02-15T16:26:22</dc:date>
    <meta:editing-cycles>1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97" meta:character-count="1117"/>
  </office:meta>
</office:document-meta>
</file>