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s text:c="6"/><text:span text:style-name="T7"><text:s/></text:span><text:span text:style-name="T9"><text:s/></text:span><text:span text:style-name="T7">Instalação de tampas de bueiros em toda a extensão da Rua Visconde de Itaboraí, localizada no bairro Braunes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1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1T11:57:32</meta:creation-date>
    <dc:creator>Marcos Medeiros</dc:creator>
    <dc:date>2011-02-21T12:33:26</dc:date>
    <meta:printed-by>Marcos Medeiros</meta:printed-by>
    <meta:print-date>2011-02-21T12:33:18</meta:print-date>
    <meta:editing-cycles>1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2" meta:character-count="547"/>
  </office:meta>
</office:document-meta>
</file>