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5"/><text:span text:style-name="T7"><text:s text:c="2"/>Conserto de galeria pluvial na Rua Visconde de Itaboraí, localizada no bairro Braune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9"><text:s text:c="2"/>Plenário Dr. Jean Bazet, 21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1T12:34:14</meta:creation-date>
    <dc:creator>Marcos Medeiros</dc:creator>
    <dc:date>2011-02-21T12:37:38</dc:date>
    <meta:printed-by>Marcos Medeiros</meta:printed-by>
    <meta:print-date>2011-02-21T12:37:30</meta:print-date>
    <meta:editing-cycles>1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523"/>
  </office:meta>
</office:document-meta>
</file>