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5"/><text:span text:style-name="T7"><text:s text:c="2"/>Retirada de entulho na Rua Visconde de Itaboraí, localizada no bairro Braunes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2:39:48</meta:creation-date>
    <dc:creator>Marcos Medeiros</dc:creator>
    <dc:date>2011-02-21T12:40:25</dc:date>
    <meta:printed-by>Marcos Medeiros</meta:printed-by>
    <meta:print-date>2011-02-21T12:40:18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15"/>
  </office:meta>
</office:document-meta>
</file>