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s text:c="5"/><text:span text:style-name="T7"><text:s text:c="2"/>Conserto da calçada localizada as margens do Rio, no bairro Olaria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1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1T12:41:55</meta:creation-date>
    <dc:creator>Marcos Medeiros</dc:creator>
    <dc:date>2011-02-21T12:43:08</dc:date>
    <meta:printed-by>Marcos Medeiros</meta:printed-by>
    <meta:print-date>2011-02-21T12:42:57</meta:print-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5" meta:character-count="504"/>
  </office:meta>
</office:document-meta>
</file>