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5"/><text:span text:style-name="T7"><text:s/></text:span><text:span text:style-name="T8">Limpeza e capina das margens do Rio na localidade no bairro Olaria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9"><text:s text:c="2"/>Plenário Dr. Jean Bazet, 21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1T12:47:45</meta:creation-date>
    <dc:creator>Marcos Medeiros</dc:creator>
    <dc:date>2011-02-21T12:52:51</dc:date>
    <meta:printed-by>Marcos Medeiros</meta:printed-by>
    <meta:print-date>2011-02-21T12:52:47</meta:print-date>
    <meta:editing-cycles>2</meta:editing-cycles>
    <meta:editing-duration>PT4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503"/>
  </office:meta>
</office:document-meta>
</file>