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INDICAÇÃO:0</text:span><text:span text:style-name="T2">13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<text:s text:c="2"/>RECAPEAMENTO ASFALTÍCO NO TREVO DA VIA EXPRESSA EM OLARIA .</text:span><text:span text:style-name="T4">”</text:span></text:p>
      <text:p text:style-name="P16"/>
      <text:p text:style-name="P16"/>
      <text:p text:style-name="P16">JUSTIFICATIVA: O pleito em tela é de grande importância pois neste ponto existem diversos buracos, necessitando urgentemente de recapemento asfaltíco.</text:p>
      <text:p text:style-name="P17"/>
      <text:p text:style-name="P2"/>
      <text:p text:style-name="P2"/>
      <text:p text:style-name="P8">Sala Dr. Jean Bazet ,</text:p>
      <text:p text:style-name="P10"><text:span text:style-name="T6">Em 17 </text:span><text:span text:style-name="T7"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7T10:11:13</meta:creation-date>
    <dc:date>2011-02-17T10:16:38</dc:date>
    <meta:editing-cycles>1</meta:editing-cycles>
    <meta:editing-duration>PT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2" meta:character-count="638"/>
  </office:meta>
</office:document-meta>
</file>