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6pt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INDICAÇÃO:0</text:span><text:span text:style-name="T2">12/2011</text:span></text:p>
      <text:p text:style-name="P6"/>
      <text:p text:style-name="P6"/>
      <text:p text:style-name="P7"><text:s text:c="6"/>S E N H O R <text:s/>P R E S I D E N T E:</text:p>
      <text:p text:style-name="P11"/>
      <text:p text:style-name="P12"><text:s text:c="31"/></text:p>
      <text:p text:style-name="P13"><text:span text:style-name="T5"><text:s text:c="5"/></text:span><text:span text:style-name="T3">REQUEIRO, à Câmara Municipal de Nova Friburgo, após observadas as formalidades regimentais, que seja encaminhada ao </text:span><text:span text:style-name="T4">Exmo. Sr Demerval <text:s/>Barboza Moreira Neto ,</text:span><text:span text:style-name="T3"> DD. Prefeito Municipal de Nova Friburgo, a presente INDICAÇÃO: </text:span></text:p>
      <text:p text:style-name="P14"/>
      <text:p text:style-name="P13"/>
      <text:p text:style-name="P13"/>
      <text:p text:style-name="P15"><text:span text:style-name="T3"><text:s text:c="9"/></text:span><text:span text:style-name="T4">“ </text:span><text:span text:style-name="T3"><text:s text:c="2"/>ROÇADA E CAPINA NA RUA FLEMING- NO BAIRRO CÔNEGO .</text:span><text:span text:style-name="T4">”</text:span></text:p>
      <text:p text:style-name="P16"/>
      <text:p text:style-name="P16"/>
      <text:p text:style-name="P16">JUSTIFICATIVA: O pleito em tela é de grande importância pois esta via está necessitando urgentemente de roçada e capina principalmente em suas margens pois o mato está envadindo dificultando assim o tráfego dos veículos e pedestres.</text:p>
      <text:p text:style-name="P17"/>
      <text:p text:style-name="P2"/>
      <text:p text:style-name="P2"/>
      <text:p text:style-name="P8">Sala Dr. Jean Bazet ,</text:p>
      <text:p text:style-name="P10"><text:span text:style-name="T6">Em 17 </text:span><text:span text:style-name="T7">de Fevereiro de 2011.</text:span></text:p>
      <text:p text:style-name="P4"/>
      <text:p text:style-name="P3"/>
      <text:p text:style-name="P2">___________________________</text:p>
      <text:p text:style-name="P9">REINALDO RODRIGUES</text:p>
      <text:p text:style-name="P9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17T10:06:23</meta:creation-date>
    <dc:date>2011-02-17T10:10:51</dc:date>
    <meta:editing-cycles>1</meta:editing-cycles>
    <meta:editing-duration>PT4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08" meta:character-count="711"/>
  </office:meta>
</office:document-meta>
</file>