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INDICAÇÃO:0</text:span><text:span text:style-name="T2">11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<text:s/>SUBSTITUIÇÃO DE LAMPÂDAS NA <text:s/>RUA ANTÔNIO DE FREITAS NO BAIRRO BELA VISTA .</text:span><text:span text:style-name="T4">”</text:span></text:p>
      <text:p text:style-name="P16"/>
      <text:p text:style-name="P16"/>
      <text:p text:style-name="P16">JUSTIFICATIVA: O pleito em tela é de grande importância pois existem diversos postes com lâmpadas queimadas necessitando assim de urgência em suas trocas.</text:p>
      <text:p text:style-name="P17"/>
      <text:p text:style-name="P2"/>
      <text:p text:style-name="P2"/>
      <text:p text:style-name="P8">Sala Dr. Jean Bazet ,</text:p>
      <text:p text:style-name="P10"><text:span text:style-name="T6">Em 16 </text:span><text:span text:style-name="T7"><text:s/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6T17:46:29</meta:creation-date>
    <dc:date>2011-02-16T17:47:59</dc: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8" meta:character-count="657"/>
  </office:meta>
</office:document-meta>
</file>