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INDICAÇÃO:</text:span><text:span text:style-name="T2">009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/>RESTAURAÇÃO DA BOCA DE LOBO NA ESQUINA DAS RUAS DOM JOÃO VI E GANDHY NO BAIRRO CÔNEGO.”</text:span></text:p>
      <text:p text:style-name="P16"/>
      <text:p text:style-name="P16"/>
      <text:p text:style-name="P16">JUSTIFICATIVA: O pleito em tela é de grande importância pois o bueiro necessita de conserto com urgência tendo em vista se encontra sem utilidades.</text:p>
      <text:p text:style-name="P17"/>
      <text:p text:style-name="P2"/>
      <text:p text:style-name="P2"/>
      <text:p text:style-name="P8">Sala Dr. Jean Bazet ,</text:p>
      <text:p text:style-name="P10"><text:span text:style-name="T6">Em 16 </text:span><text:span text:style-name="T7"><text:s/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17:32:37</meta:creation-date>
    <dc:date>2011-02-16T17:39:57</dc:date>
    <meta:editing-cycles>1</meta:editing-cycles>
    <meta:editing-duration>PT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4" meta:character-count="662"/>
  </office:meta>
</office:document-meta>
</file>