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11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2"><text:s text:c="6"/><text:span text:style-name="T5">REQUERIMENTO DE INFORMAÇÃO </text:span></text:p>
      <text:p text:style-name="P2"/>
      <text:p text:style-name="P2"/>
      <text:p text:style-name="P3"/>
      <text:p text:style-name="P4"/>
      <text:p text:style-name="P6">Sr. Presidente,</text:p>
      <text:p text:style-name="P4"/>
      <text:p text:style-name="P5"/>
      <text:p text:style-name="P7">Sirvo-me do presente para solicitar a Secretaria de Assistência Social de Nova Friburgo as seguintes informações sobre: </text:p>
      <text:p text:style-name="P10"/>
      <text:list xml:id="list34690333" text:style-name="L1">
        <text:list-item>
          <text:p text:style-name="P13">Quantidade de donativos existentes no deposito Municipal situado na fabrica Ypu assim como quantidade de produtos e bens tais como pás, material de limpeza colchões entre outros.</text:p>
        </text:list-item>
        <text:list-item>
          <text:p text:style-name="P13">Quais critérios adotados formalmente para distribuir a população?</text:p>
        </text:list-item>
        <text:list-item>
          <text:p text:style-name="P13">A registro de produtos estragados, tais como leite e outros gêneros alimentícios?</text:p>
        </text:list-item>
        <text:list-item>
          <text:p text:style-name="P13">Quais são as Instituições cadastradas para receber da Secretaria Municipal de Assistência Social e da Prefeitura Municipal de Nova Friburgo doações e repassá-las à comunidade?</text:p>
        </text:list-item>
        <text:list-item>
          <text:p text:style-name="P13">Existe falta de algum produto ou bem para atendimento a população? </text:p>
        </text:list-item>
        <text:list-item>
          <text:p text:style-name="P13">Qual é a forma de acondicionamento de gêneros alimentícios.</text:p>
          <text:p text:style-name="P13"/>
          <text:p text:style-name="P14"/>
        </text:list-item>
      </text:list>
      <text:p text:style-name="P6"/>
      <text:p text:style-name="P6"/>
      <text:p text:style-name="P4"/>
      <text:p text:style-name="P8">Nova Friburgo, 17 de Fevereiro de 2011.</text:p>
      <text:p text:style-name="P8"/>
      <text:p text:style-name="P8"/>
      <text:p text:style-name="P9"><text:s/>Vereador</text:p>
      <text:p text:style-name="P9"><text:s/>Edson Flávio Coe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0-12-02T17:45:24.05</meta:print-date>
    <meta:editing-duration>PT577H02M37S</meta:editing-duration>
    <dc:date>2011-02-17T14:57:01.94</dc:date>
    <meta:generator>BrOffice.org/3.2$Win32 OpenOffice.org_project/320m18$Build-9502</meta:generator>
    <meta:editing-cycles>116</meta:editing-cycles>
    <meta:document-statistic meta:table-count="0" meta:image-count="1" meta:object-count="0" meta:page-count="1" meta:paragraph-count="17" meta:word-count="141" meta:character-count="1070"/>
  </office:meta>
</office:document-meta>
</file>