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.741cm" fo:margin-right="-0.794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1.482cm" fo:margin-right="-1.21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font-size="5pt" style:font-size-asian="5pt" style:font-size-complex="5pt"/>
    </style:style>
    <style:style style:name="P8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5pt" fo:font-weight="bold" style:font-size-asian="5pt" style:font-weight-asian="bold" style:font-size-complex="5pt" style:font-weight-complex="bold"/>
    </style:style>
    <style:style style:name="P9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5pt" fo:font-weight="bold" style:font-size-asian="5pt" style:font-weight-asian="bold" style:font-name-complex="Arial" style:font-size-complex="5pt" style:font-weight-complex="bold"/>
    </style:style>
    <style:style style:name="P10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Standard">
      <style:paragraph-properties fo:margin-left="-0.026cm" fo:margin-right="-1.217cm" fo:text-align="start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-0.026cm" fo:margin-right="-1.217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-0.026cm" fo:margin-right="-1.21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-0.026cm" fo:margin-right="-1.21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-0.026cm" fo:margin-right="-1.21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-0.026cm" fo:margin-right="-1.21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3">
      <style:paragraph-properties fo:margin-left="-0.026cm" fo:margin-right="-1.21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Header">
      <style:paragraph-properties fo:margin-left="0cm" fo:margin-right="-0.794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5pt" fo:font-weight="bold" style:font-size-asian="5pt" style:font-weight-asian="bold" style:font-name-complex="Arial" style:font-size-complex="5pt" style:font-weight-complex="bold"/>
    </style:style>
    <style:style style:name="P24" style:family="paragraph" style:parent-style-name="Standard">
      <style:paragraph-properties fo:margin-left="-0.026cm" fo:margin-right="-1.217cm" fo:line-height="150%" fo:text-align="justify" style:justify-single-word="false" fo:text-indent="0cm" style:auto-text-indent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Header" style:master-page-name="Standard">
      <style:paragraph-properties fo:margin-left="0cm" fo:margin-right="-0.794cm" fo:text-indent="0cm" style:auto-text-indent="false"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text-transform="uppercase"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text-transform="uppercase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text-transform="uppercase"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text-transform="uppercase" fo:color="#000000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style:style style:name="T14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char" svg:x="0cm" svg:y="-0.654cm" svg:width="2.415cm" svg:height="3.076cm" draw:z-index="0"><draw:image xlink:href="Pictures/2000000900002F5600003C4117F2D679.wmf" xlink:type="simple" xlink:show="embed" xlink:actuate="onLoad"/><draw:contour-polygon svg:width="12.084cm" svg:height="15.022cm" svg:viewBox="0 0 12084 15022" draw:points="0,217 0,15022 12084,15022 12084,217" draw:recreate-on-edit="false"/></draw:frame><text:tab/><text:span text:style-name="T1">CÂMARA MUNICIPAL DE NOVA FRIBURGO</text:span></text:p>
      <text:p text:style-name="P22">ESTADO DO RIO DE JANEIRO</text:p>
      <text:p text:style-name="P4"/>
      <text:p text:style-name="P4"/>
      <text:p text:style-name="P4"/>
      <text:p text:style-name="P1"/>
      <text:p text:style-name="P2">Sr. Presidente:</text:p>
      <text:p text:style-name="P5"/>
      <text:p text:style-name="P5"/>
      <text:p text:style-name="P6"><text:span text:style-name="T2">REQUEIRO</text:span><text:span text:style-name="T3">, dentro das normas regimentais, </text:span><text:span text:style-name="T2">PEDIDO DE INFORMAÇÃO</text:span><text:span text:style-name="T3">, em caráter de urgência, </text:span><text:span text:style-name="T5">com A PREFEITURA MUNICIPAL DE NOVA FRIBURGO, acerca dA <text:s/>MOVIMENTAÇÃO DA CONTA CORRENTE DO BANCO DO BRASIL 120.000-3 - aG. 0335-2, DENOMINADA S.O.S. NOVA FRIBURGO, BeM COMO funcionamento do </text:span><text:span text:style-name="T8">FUNDO DE COMBATE à SITUAÇÃO DE EMERGÊNCIA E/OU DE CALAMIDADE PÚBLICA, criado pela LEI MUNICIPAL Nº </text:span><text:span text:style-name="T9">3.895/11</text:span><text:span text:style-name="T6">, </text:span><text:span text:style-name="T12">solicitando, ainda:</text:span></text:p>
      <text:p text:style-name="P7"/>
      <text:p text:style-name="P6"><text:span text:style-name="T5">i</text:span><text:span text:style-name="T7"> - CÓPIA DO EXTRATO BANCÁRIO DA REFERIDA CONTA, CONTENDO SUA MOVIMENTAÇÃO completa, DESDE SUA CRIAÇÃO ATÉ A DATA DE RESPOSTA a este REQUERIMENTO;</text:span></text:p>
      <text:p text:style-name="P8"/>
      <text:p text:style-name="P10">II - QUANTO DO RECURSO PROVINDO DESSA CONTA JÁ FOI UTILIZADO E EM QUE FOI APLICADO?;</text:p>
      <text:p text:style-name="P8"/>
      <text:p text:style-name="P10">iii - CÓPIA DAS NOTAS FISCAIS RELATIVAS AOS PAGAMENTOS REALIZADOS COM O RECURSO DA CONTA S.O.S. NOVA FRIBURGO;</text:p>
      <text:p text:style-name="P8"/>
      <text:p text:style-name="P10">IV - quanto do RECURSO proveniente da supramencionada conta bancária já foi alocado no <text:span text:style-name="T4">FUNDO DE COMBATE à SITUAÇÃO DE EMERGÊNCIA E/OU DE CALAMIDADE PÚBLICA?;</text:span></text:p>
      <text:p text:style-name="P9"/>
      <text:p text:style-name="P11">V - NO CASO DE TER(EM) SIDO CRIADA(S) OUTRA(S) CONTA(S) BANCÁRIA(S) COM A MESMA FINALIDADE, INFORMÁ-LA(S), ATENDENDO ÀS MESMAS SOLICITAÇÕES REFERENTES À SUPRAMENCIONADA CONTA DO BANCO DO BRASIL; <text:s/></text:p>
      <text:p text:style-name="P9"/>
      <text:p text:style-name="P19"><text:span text:style-name="T8">VI - o total de cada uma das receitas enumeradas nos incisos do parágrafo único do art. 1º <text:s/>da lei municipal nº </text:span><text:span text:style-name="T11">3.895/11,</text:span><text:span text:style-name="T9"> QUAIS SEJAM: </text:span><text:span text:style-name="T10">“I – AS TRANSFERÊNCIAS CONSTITUCIONAIS; </text:span><text:span text:style-name="T14">II - COTA-PARTE DO FUNDO ESPECIAL DO PETRÓLEO; III - ALIENAÇÃO DE OUTROS BENS MÓVEIS DA ADMINISTRAÇÃO DIRETA; IV - REMUNERAÇÃO DE DEPÓSITOS BANCÁRIOS DOS RECURSOS ORDINÁRIOS E DE </text:span><text:soft-page-break/><text:span text:style-name="T14">TRANSFERÊNCIAS OBRIGATÓRIAS DO PODER EXECUTIVO; V - DOAÇÕES, AUXÍLIOS, SUBVENÇÕES E OUTRAS CONTRIBUIÇÕES DE PESSOAS, FÍSICAS OU JURÍDICAS, BEM COMO DE ENTIDADES E ORGANIZAÇÕES, PÚBLICAS OU PRIVADAS, NACIONAIS OU ESTRANGEIRAS”</text:span><text:span text:style-name="T13">, BEM COMO DAS DESPESAS ATINENTES A CADA UMA DELAS COM AS RESPECTIVAS CÓPIAS DAS NOTAS FISCAIS; </text:span></text:p>
      <text:p text:style-name="P12"/>
      <text:p text:style-name="P11">vII - quais os valores dos recursos provenientes de transferências voluntárias, mencionadas no art. 5º <text:s/>da lei municipal nº 3.895/11, que efetivamente foram repassadas ao município e em que fontes foram alocadas?</text:p>
      <text:p text:style-name="P11"/>
      <text:p text:style-name="P3"/>
      <text:p text:style-name="P13">Nestes Termos,</text:p>
      <text:p text:style-name="P14">Aguardo deferimento.</text:p>
      <text:p text:style-name="P15"/>
      <text:p text:style-name="P15"/>
      <text:p text:style-name="P15">Nova Friburgo, em 16 de fevereiro de 2011.</text:p>
      <text:h text:style-name="P21" text:outline-level="3"/>
      <text:p text:style-name="P17"/>
      <text:p text:style-name="P20"/>
      <text:p text:style-name="P17">Professor Pierre</text:p>
      <text:p text:style-name="P18">Vereador - PDT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cm" fo:margin-right="0cm" fo:line-height="150%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90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854cm" fo:margin-bottom="2.499cm" fo:margin-left="1.931cm" fo:margin-right="2.858cm" fo:background-color="#ffffff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Nova Friburgo, 02/01/2007</dc:title>
    <meta:initial-creator>gab_04</meta:initial-creator>
    <meta:creation-date>2007-09-04T16:22:00</meta:creation-date>
    <dc:creator>rafael coelho</dc:creator>
    <dc:date>2011-02-16T16:11:15</dc:date>
    <meta:print-date>2009-04-02T15:01:26</meta:print-date>
    <meta:editing-cycles>5</meta:editing-cycles>
    <meta:editing-duration>PT2H16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338" meta:character-count="2163"/>
  </office:meta>
</office:document-meta>
</file>