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6"/><text:span text:style-name="T7"><text:s/>Conserto de buracos em toda extensão da Rua Plínio Salgado, localizada no bairro Conselheiro Paulino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16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6T13:13:57</meta:creation-date>
    <dc:creator>Marcos Medeiros</dc:creator>
    <dc:date>2011-02-16T13:14:34</dc:date>
    <meta:printed-by>Marcos Medeiros</meta:printed-by>
    <meta:print-date>2011-02-16T13:14:22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538"/>
  </office:meta>
</office:document-meta>
</file>