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7" style:family="paragraph" style:parent-style-name="Standard">
      <style:paragraph-properties fo:margin-left="2.498cm" fo:margin-right="0cm" fo:text-indent="0cm" style:auto-text-indent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/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9"/>
      <text:p text:style-name="P10"/>
      <text:p text:style-name="P14"><text:tab/>Limpeza e capina da Rua João Batista Malhard, Chácara do Paraíso.</text:p>
      <text:p text:style-name="P13"><text:s/></text:p>
      <text:p text:style-name="P15"/>
      <text:p text:style-name="P18"/>
      <text:p text:style-name="P17"><text:span text:style-name="T6"><text:s text:c="8"/></text:span><text:span text:style-name="T7"><text:s text:c="2"/>Plenário Dr. Jean Bazet, 15</text:span><text:span text:style-name="T5"> de fevereiro de 2011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6"/>
      <text:p text:style-name="P16"/>
      <text:p text:style-name="P1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15T16:48:45</meta:creation-date>
    <dc:creator>Marcos Medeiros</dc:creator>
    <dc:date>2011-02-15T16:50:58</dc:date>
    <meta:editing-cycles>1</meta:editing-cycles>
    <meta:editing-duration>PT2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5" meta:character-count="497"/>
  </office:meta>
</office:document-meta>
</file>