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6pt" style:font-size-asian="16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INDICAÇÃO:</text:span><text:span text:style-name="T2">007/2011</text:span></text:p>
      <text:p text:style-name="P11"/>
      <text:p text:style-name="P11"/>
      <text:p text:style-name="P12"><text:s text:c="6"/>S E N H O R <text:s/>P R E S I D E N T E:</text:p>
      <text:p text:style-name="P16"/>
      <text:p text:style-name="P17"><text:s text:c="31"/></text:p>
      <text:p text:style-name="P1"><text:span text:style-name="T5"><text:s text:c="5"/></text:span><text:span text:style-name="T3">REQUEIRO, à Câmara Municipal de Nova Friburgo, após observadas as formalidades regimentais, que seja encaminhada ao </text:span><text:span text:style-name="T4">Exmo. Sr Demerval <text:s/>Barboza Moreira Neto ,</text:span><text:span text:style-name="T3"> DD. Prefeito Municipal de Nova Friburgo, a presente INDICAÇÃO: </text:span></text:p>
      <text:p text:style-name="P2"/>
      <text:p text:style-name="P1"/>
      <text:p text:style-name="P1"/>
      <text:p text:style-name="P3"><text:span text:style-name="T3"><text:s text:c="9"/></text:span><text:span text:style-name="T4">“ </text:span><text:span text:style-name="T3"><text:s/>RETIRADA DE ENTULHOS E LIXO NA RUA VITAL BRASIL <text:s/>BAIRRO CÔNEGO.”</text:span></text:p>
      <text:p text:style-name="P4"/>
      <text:p text:style-name="P4"/>
      <text:p text:style-name="P4">JUSTIFICATIVA: O pleito em tela é de grande importância pois a rua esta virando depósito de lixo e entulhos necessitando de limpeza geral, principalmente próximo ao condomínio Alpes do Cônego.”</text:p>
      <text:p text:style-name="P4"/>
      <text:p text:style-name="P5"/>
      <text:p text:style-name="P7"/>
      <text:p text:style-name="P7"/>
      <text:p text:style-name="P13">Sala Dr. Jean Bazet ,</text:p>
      <text:p text:style-name="P15"><text:span text:style-name="T6">Em 16 </text:span><text:span text:style-name="T7"><text:s/>de Fevereiro de 2011.</text:span></text:p>
      <text:p text:style-name="P9"/>
      <text:p text:style-name="P8"/>
      <text:p text:style-name="P7">___________________________</text:p>
      <text:p text:style-name="P14">REINALDO RODRIGUES</text:p>
      <text:p text:style-name="P14">VEREADOR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16T10:25:01</meta:creation-date>
    <dc:date>2011-02-16T10:29:38</dc:date>
    <meta:print-date>2011-02-16T10:28:37</meta:print-date>
    <meta:editing-cycles>1</meta:editing-cycles>
    <meta:editing-duration>PT4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04" meta:character-count="685"/>
  </office:meta>
</office:document-meta>
</file>