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INDICAÇÃO:</text:span><text:span text:style-name="T2">005/2011</text:span></text:p>
      <text:p text:style-name="P11"/>
      <text:p text:style-name="P11"/>
      <text:p text:style-name="P12"><text:s text:c="6"/>S E N H O R <text:s/>P R E S I D E N T E:</text:p>
      <text:p text:style-name="P16"/>
      <text:p text:style-name="P17"><text:s text:c="31"/></text:p>
      <text:p text:style-name="P1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2"/>
      <text:p text:style-name="P1"/>
      <text:p text:style-name="P1"/>
      <text:p text:style-name="P3"><text:span text:style-name="T3"><text:s text:c="9"/></text:span><text:span text:style-name="T4">“ </text:span><text:span text:style-name="T3"><text:s/>RESTAURAÇÃO DO CALÇAMENTO NA RUA CHURCHIL <text:s/>NO BAIRRO CÔNEGO.”</text:span></text:p>
      <text:p text:style-name="P4"/>
      <text:p text:style-name="P4"/>
      <text:p text:style-name="P4">JUSTIFICATIVA: O pleito em tela é de grande importância pois a rua encontar-se com dois pontos <text:s/>com buracos, que estão dificultando o trânsito de veículos.”</text:p>
      <text:p text:style-name="P4"/>
      <text:p text:style-name="P5"/>
      <text:p text:style-name="P7"/>
      <text:p text:style-name="P7"/>
      <text:p text:style-name="P13">Sala Dr. Jean Bazet ,</text:p>
      <text:p text:style-name="P15"><text:span text:style-name="T6">Em 16 </text:span><text:span text:style-name="T7"><text:s/>de Fevereiro de 2011.</text:span></text:p>
      <text:p text:style-name="P9"/>
      <text:p text:style-name="P8"/>
      <text:p text:style-name="P7">___________________________</text:p>
      <text:p text:style-name="P14">REINALDO RODRIGUES</text:p>
      <text:p text:style-name="P14">VERE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6T10:11:38</meta:creation-date>
    <dc:date>2011-02-16T10:18:17</dc:date>
    <meta:print-date>2011-02-16T10:15:43</meta:print-date>
    <meta:editing-cycles>1</meta:editing-cycles>
    <meta:editing-duration>PT6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8" meta:character-count="645"/>
  </office:meta>
</office:document-meta>
</file>