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INDICAÇÃO:</text:span><text:span text:style-name="T2">004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/>SUBSTITUIÇÃO DAS LIXEIRAS NA RUA EUGÊNIO MONTECHIARI- VILA AMÉLIA.”</text:span></text:p>
      <text:p text:style-name="P16"/>
      <text:p text:style-name="P16"/>
      <text:p text:style-name="P16">JUSTIFICATIVA: O pleito em tela é de grande importância pois lixeiras se encontram <text:s/>deterioradas sem benefício para os moradores, tormando -se assim ponto para ratos.</text:p>
      <text:p text:style-name="P16"/>
      <text:p text:style-name="P17"/>
      <text:p text:style-name="P2"/>
      <text:p text:style-name="P2"/>
      <text:p text:style-name="P8">Sala Dr. Jean Bazet ,</text:p>
      <text:p text:style-name="P10"><text:span text:style-name="T6">Em 16 </text:span><text:span text:style-name="T7"><text:s/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6T09:56:56</meta:creation-date>
    <dc:date>2011-02-16T10:12:07</dc:date>
    <meta:print-date>2011-02-16T10:09:48</meta:print-date>
    <meta:editing-cycles>1</meta:editing-cycles>
    <meta:editing-duration>PT1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7" meta:character-count="662"/>
  </office:meta>
</office:document-meta>
</file>