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4"><text:tab/>Aumento do efetivo das linhas de ônibus para o Bairro Barroso-Amparo</text:p>
      <text:p text:style-name="P14"/>
      <text:p text:style-name="P13"><text:s/></text:p>
      <text:p text:style-name="P15"/>
      <text:p text:style-name="P18"/>
      <text:p text:style-name="P17"><text:span text:style-name="T6"><text:s text:c="8"/></text:span><text:span text:style-name="T7"><text:s text:c="2"/>Plenário Dr. Jean Bazet, </text:span><text:span text:style-name="T5">15 de fevereiro de 2011.</text:span></text:p>
      <text:p text:style-name="P17"><text:span text:style-name="T5"/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48:54</meta:creation-date>
    <dc:creator>Marcos Medeiros</dc:creator>
    <dc:date>2011-02-15T12:55:01</dc: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6" meta:character-count="500"/>
  </office:meta>
</office:document-meta>
</file>