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3"><text:s text:c="5"/></text:p>
      <text:p text:style-name="P3"><text:s text:c="98"/>INDICAÇÃO: 1515/11</text:p>
      <text:p text:style-name="P3"/>
      <text:p text:style-name="P2"/>
      <text:p text:style-name="P2"/>
      <text:p text:style-name="P8"/>
      <text:p text:style-name="P6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5"/>
      <text:p text:style-name="P9"/>
      <text:p text:style-name="P17">DESOBSTRUÇÃO DA RUA LUIZ SCHOTTZ LOCALIZADA NO BAIRRO CÓRREGO DANTAS.</text:p>
      <text:p text:style-name="P11"/>
      <text:p text:style-name="P16"/>
      <text:p text:style-name="P10"/>
      <text:p text:style-name="P2"><text:s text:c="28"/></text:p>
      <text:p text:style-name="P2"/>
      <text:p text:style-name="P2"/>
      <text:p text:style-name="P2"><text:s text:c="37"/><text:span text:style-name="T3">Sala Dr. Tancredo de Almeida Neves,</text:span></text:p>
      <text:p text:style-name="P7"><text:s text:c="38"/>Em 14 de Fevereiro de 201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__________________________________________________________</text:p>
      <text:p text:style-name="P2"><text:s text:c="58"/><text:span text:style-name="T1"><text:s text:c="11"/></text:span><text:span text:style-name="T2">Vereador</text:span></text:p>
      <text:p text:style-name="P4"><text:s text:c="47"/><text:span text:style-name="T5">Edson</text:span> <text:span text:style-name="T5">Flavio</text:span> <text:span text:style-name="T5">Coelho</text:span> - <text:span text:style-name="T5">PR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2-14T15:07:08.75</dc:date>
    <meta:print-date>2011-02-14T14:43:30.67</meta:print-date>
    <meta:editing-cycles>535</meta:editing-cycles>
    <meta:editing-duration>PT15H21M43S</meta:editing-duration>
    <meta:document-statistic meta:table-count="0" meta:image-count="1" meta:object-count="0" meta:page-count="1" meta:paragraph-count="13" meta:word-count="70" meta:character-count="928"/>
    <meta:user-defined meta:name="Info 1"/>
    <meta:user-defined meta:name="Info 2"/>
    <meta:user-defined meta:name="Info 3"/>
    <meta:user-defined meta:name="Info 4"/>
  </office:meta>
</office:document-meta>
</file>