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4"><text:s text:c="74"/></text:span></text:p>
      <text:p text:style-name="P3"><text:s text:c="5"/></text:p>
      <text:p text:style-name="P3"><text:s text:c="98"/>INDICAÇÃO: 1514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5"/>
      <text:p text:style-name="P9"/>
      <text:p text:style-name="P16">REPARO NAS BOCAS DE LOBO LOCALIZADAS NO ENCONTRO DAS RUAS DOMINGUES DE SOUZA PINEL E MANOEL DOMINGUES SOBRINHO NO LOTEAMENTO DO BARÃO – JARDIM CALIFÓRNIA.</text:p>
      <text:p text:style-name="P15"/>
      <text:p text:style-name="P17">Obs.: A RUA POSSUI PROBLEMAS DE CAIMENTO DAS ÁGUAS PLUVIAIS. </text:p>
      <text:p text:style-name="P10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0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10T12:07:58.29</dc:date>
    <meta:print-date>2011-02-10T12:04:55.07</meta:print-date>
    <meta:editing-cycles>531</meta:editing-cycles>
    <meta:editing-duration>PT14H57M21S</meta:editing-duration>
    <meta:document-statistic meta:table-count="0" meta:image-count="1" meta:object-count="0" meta:page-count="1" meta:paragraph-count="14" meta:word-count="95" meta:character-count="1074"/>
    <meta:user-defined meta:name="Info 1"/>
    <meta:user-defined meta:name="Info 2"/>
    <meta:user-defined meta:name="Info 3"/>
    <meta:user-defined meta:name="Info 4"/>
  </office:meta>
</office:document-meta>
</file>