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4"><text:tab/>Limpeza e capina da Avenida Adolfo Iage, Jardim Ouro Preto</text:p>
      <text:p text:style-name="P13"><text:s/></text:p>
      <text:p text:style-name="P15"/>
      <text:p text:style-name="P18"/>
      <text:p text:style-name="P17"><text:span text:style-name="T7"><text:s text:c="8"/></text:span><text:span text:style-name="T8"><text:s text:c="2"/>Plenário Dr. Jean Bazet, 10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0T17:37:35</meta:creation-date>
    <dc:creator>Marcos Medeiros</dc:creator>
    <dc:date>2011-02-10T17:38:24</dc: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4" meta:character-count="490"/>
  </office:meta>
</office:document-meta>
</file>