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/>
      <text:p text:style-name="P13"><text:tab/><text:span text:style-name="T7">REPARO E CONSERTO DA ESTRADA FAZENDA DA LAGE</text:span></text:p>
      <text:p text:style-name="P14"><text:s/></text:p>
      <text:p text:style-name="P15"/>
      <text:p text:style-name="P18"/>
      <text:p text:style-name="P17"><text:span text:style-name="T6"><text:s text:c="8"/></text:span><text:span text:style-name="T8"><text:s text:c="2"/>Plenário Dr. Jean Bazet, 10</text:span><text:span text:style-name="T5"> de fevereiro 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0T17:27:58</meta:creation-date>
    <dc:creator>Marcos Medeiros</dc:creator>
    <dc:date>2011-02-10T17:29:29</dc:date>
    <meta:printed-by>Marcos Medeiros</meta:printed-by>
    <meta:print-date>2011-02-10T17:28:12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2" meta:character-count="476"/>
  </office:meta>
</office:document-meta>
</file>