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weight-complex="normal"/>
    </style:style>
    <style:style style:name="P10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size="16pt" style:font-size-asian="16pt" style:font-size-complex="14pt"/>
    </style:style>
    <style:style style:name="T7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6"/>
      <text:p text:style-name="P16"/>
      <text:p text:style-name="P16"/>
      <text:p text:style-name="P4"><text:span text:style-name="T1"><text:s text:c="2"/>INDICAÇÃO:</text:span><text:span text:style-name="T2">001/2011</text:span></text:p>
      <text:p text:style-name="P5"/>
      <text:p text:style-name="P5"/>
      <text:p text:style-name="P6"><text:s text:c="6"/>S E N H O R <text:s/>P R E S I D E N T E:</text:p>
      <text:p text:style-name="P10"/>
      <text:p text:style-name="P11"><text:s text:c="31"/></text:p>
      <text:p text:style-name="P12"><text:span text:style-name="T5"><text:s text:c="5"/></text:span><text:span text:style-name="T3">REQUEIRO, à Câmara Municipal de Nova Friburgo, após observadas as formalidades regimentais, que seja encaminhada ao </text:span><text:span text:style-name="T4">Exmo. Sr Demerval <text:s/>Barboza Moreira Neto ,</text:span><text:span text:style-name="T3"> DD. Prefeito Municipal de Nova Friburgo, a presente INDICAÇÃO: </text:span></text:p>
      <text:p text:style-name="P13"/>
      <text:p text:style-name="P12"/>
      <text:p text:style-name="P12"/>
      <text:p text:style-name="P14"><text:span text:style-name="T3"><text:s text:c="9"/></text:span><text:span text:style-name="T4">“ </text:span><text:span text:style-name="T3"><text:s/>RETIRADA DE TERRA QUE ESTÃO PARCIALMENTE NA SUBIDA DO BAIRRO SÃO CRISTOVÃO- LAZARETO.”</text:span></text:p>
      <text:p text:style-name="P18"/>
      <text:p text:style-name="P18"/>
      <text:p text:style-name="P18">JUSTIFICATIVA: O pleito em tela é de grande importância pois <text:s/>as ruas se encontram com obstruções parciais <text:s/>de terras causadas por quedas <text:s/>de <text:s/>barreiras e buracos pejudicando assim a passagem de veículos e pedestres.</text:p>
      <text:p text:style-name="P18"/>
      <text:p text:style-name="P15"/>
      <text:p text:style-name="P2"/>
      <text:p text:style-name="P2"/>
      <text:p text:style-name="P7">Sala Dr. Jean Bazet ,</text:p>
      <text:p text:style-name="P9"><text:span text:style-name="T7">Em </text:span><text:span text:style-name="T6">11 de Fevereiro de 2011.</text:span></text:p>
      <text:p text:style-name="P17"/>
      <text:p text:style-name="P3"/>
      <text:p text:style-name="P2">___________________________</text:p>
      <text:p text:style-name="P8">REINALDO RODRIGUES</text:p>
      <text:p text:style-name="P8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11T14:44:15</meta:creation-date>
    <dc:date>2011-02-14T09:56:38</dc:date>
    <meta:print-date>2011-02-14T09:55:41</meta:print-date>
    <meta:editing-cycles>2</meta:editing-cycles>
    <meta:editing-duration>PT1H6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10" meta:character-count="731"/>
  </office:meta>
</office:document-meta>
</file>