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5"><text:span text:style-name="T1"><text:s/>INDICAÇÃO:</text:span><text:span text:style-name="T2">002/2011</text:span></text:p>
      <text:p text:style-name="P6"/>
      <text:p text:style-name="P6"/>
      <text:p text:style-name="P7"><text:s text:c="6"/>S E N H O R <text:s/>P R E S I D E N T E:</text:p>
      <text:p text:style-name="P12"/>
      <text:p text:style-name="P13"><text:s text:c="31"/></text:p>
      <text:p text:style-name="P14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5"/>
      <text:p text:style-name="P14"/>
      <text:p text:style-name="P14"/>
      <text:p text:style-name="P16"><text:span text:style-name="T3"><text:s text:c="9"/></text:span><text:span text:style-name="T4">“ </text:span><text:span text:style-name="T3"><text:s/>RECAPEAMENTO ASFÁLTICO DA RUA MINAS GERAIS – BELA VISTA “</text:span></text:p>
      <text:p text:style-name="P18"/>
      <text:p text:style-name="P18">JUSTIFICATIVA: O pleito em tela e de grande importância pois a rua se encontra cheia de <text:s/>buracos pejudicando assim a passagem de veículos e pedestres.</text:p>
      <text:p text:style-name="P18"/>
      <text:p text:style-name="P17"/>
      <text:p text:style-name="P2"/>
      <text:p text:style-name="P2"/>
      <text:p text:style-name="P8">Sala Dr. Jean Bazet ,</text:p>
      <text:p text:style-name="P11"><text:span text:style-name="T6">Em </text:span><text:span text:style-name="T7">11 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1T15:58:14</meta:creation-date>
    <dc:date>2011-02-14T10:29:41</dc:date>
    <meta:print-date>2011-02-14T10:28:58</meta:print-date>
    <meta:editing-cycles>3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6" meta:character-count="635"/>
  </office:meta>
</office:document-meta>
</file>