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line-height="150%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0" style:family="paragraph" style:parent-style-name="Standard">
      <style:paragraph-properties fo:line-height="150%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fo:font-style="italic" style:language-asian="none" style:country-asian="none" style:font-style-asian="italic"/>
    </style:style>
    <style:style style:name="P1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style:language-asian="none" style:country-asian="none"/>
    </style:style>
    <style:style style:name="P1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-0.635cm" fo:margin-right="0cm" fo:text-align="center" style:justify-single-word="false" fo:text-indent="0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3.493cm" fo:margin-right="0cm" fo:text-align="justify" style:justify-single-word="false" fo:text-indent="0cm" style:auto-text-indent="false"/>
    </style:style>
    <style:style style:name="P18" style:family="paragraph" style:parent-style-name="western_20_mceclass">
      <style:paragraph-properties fo:margin-top="0.494cm" fo:margin-bottom="0cm" fo:text-align="justify" style:justify-single-word="false"/>
    </style:style>
    <style:style style:name="P19" style:family="paragraph" style:parent-style-name="western_20_mceclass">
      <style:paragraph-properties fo:margin-top="0.494cm" fo:margin-bottom="0cm" fo:line-height="150%" fo:text-align="justify" style:justify-single-word="false"/>
    </style:style>
    <style:style style:name="P20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language="none" fo:country="none" fo:font-style="italic" style:language-asian="none" style:country-asian="none" style:font-style-asian="italic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.</text:span><text:span text:style-name="T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5">CÂMARA MUNICIPAL DE NOVA FRIBURGO</text:p>
      <text:p text:style-name="P6">GABINETE DO VEREADOR MARCOS MEDEIROS</text:p>
      <text:p text:style-name="P16"/>
      <text:p text:style-name="P7"/>
      <text:p text:style-name="P7">Exmo. Senhor</text:p>
      <text:p text:style-name="P7">Presidente da Câmara Municipal de Nova Friburgo</text:p>
      <text:p text:style-name="P10"><text:span text:style-name="T4">Vereador SÉRGIO XAVIER</text:span></text:p>
      <text:p text:style-name="P8"/>
      <text:p text:style-name="P11"><text:span text:style-name="T4"><text:s text:c="37"/>Requeiro na forma regimental, depois de observadas as formalidades, que seja incluído na pauta de nossos trabalhos o presente </text:span><text:span text:style-name="T6">PROJETO DE LEI</text:span><text:span text:style-name="T4">:</text:span></text:p>
      <text:p text:style-name="P2"/>
      <text:p text:style-name="P17"><text:span text:style-name="T5">DISPÕE SOBRE O HORÁRIO PERMITIDO PARA OBRAS E SERVIÇOS RELACIONADOS À MANUTENÇÃO DE VIAS PÚBLICAS QUE NÃO SEJAM DE CARÁTER EMERGENCIAL NO ÂMBITO DO MUNICÍPIO DE NOVA FRIBURGO, E DÁ OUTRAS PROVIDÊNCIAS.</text:span></text:p>
      <text:p text:style-name="P18"/>
      <text:p text:style-name="mceclass"><text:span text:style-name="T5">Art. 1°</text:span> Ficam vedadas no âmbito do Município de Nova Friburgo todas as obras e/ou serviços prestados por empresas privadas com a finalidade  de manutenção viária, que não sejam de caráter emergencial,  na faixa horária e nas vias em que o fluxo de veículos é intenso, o qual poderia provocar riscos tanto para trabalhadores bem como usuários dos respectivos logradouros. </text:p>
      <text:p text:style-name="mceclass"><text:span text:style-name="T5">Art. 2°</text:span> Entende-se por serviços ou obras de caráter emergencial, aqueles destinados à preservação, implantação ou reparação de pontos críticos da malha viária os quais ofereçam riscos iminentes aos usuários. </text:p>
      <text:p text:style-name="mceclass"><text:span text:style-name="T5">Art. 3°</text:span> Para os fins desta Lei, compreende-se que a faixa horária permissiva das obras/serviços nas vias públicas em que o tráfego é intenso, não havendo diminuição sensível do fluxo para se garantir a segurança dos trabalhos e utilização das vias, fica compreendida entre as 21 e 6 horas.</text:p>
      <text:p text:style-name="P18"> <text:span text:style-name="T5">Art. 4°</text:span> As denúncias dos munícipes, devidamente comprovadas deverão ser encaminhas ao Órgão Municipal competente, encarregado de zelar pelo cumprimento desta Lei, concedendo direito de defesa à empresa.</text:p>
      <text:p text:style-name="P18"><text:span text:style-name="T5">Art. 5º</text:span> As cominações pelo descumprimento dos dispositivos desta Lei são as seguintes:</text:p>
      <text:p text:style-name="P18">I – advertência por escrito;</text:p>
      <text:p text:style-name="P18"><text:soft-page-break/>II – na primeira reincidência, multa de R$5.000,00 (cinco mil Reais); </text:p>
      <text:p text:style-name="P18">III – será cassado o alvará de funcionamento persistindo o descumprimento dos dispositivos supra. </text:p>
      <text:p text:style-name="mceclass"><text:span text:style-name="T5">Art. 6°</text:span> A Prefeitura poderá regulamentar esta norma caso entenda necessário facilitar a orientação, fiscalização e cumprimento de seus dispositivos. </text:p>
      <text:p text:style-name="mceclass"><text:span text:style-name="T5">Art.7°</text:span> Esta Lei entra em vigor em 60 dias da data de sua publicação.</text:p>
      <text:p text:style-name="P3"/>
      <text:p text:style-name="P3">Sala Jean Bazet, 10 de fevereiro de 2011<text:span text:style-name="T4">.</text:span></text:p>
      <text:p text:style-name="P9"/>
      <text:p text:style-name="P9"/>
      <text:p text:style-name="P1">MARCOS MEDEIROS</text:p>
      <text:p text:style-name="P9">VEREADOR – PTB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5">CÂMARA MUNICIPAL DE NOVA FRIBURGO</text:p>
      <text:p text:style-name="P6">GABINETE DO VEREADOR MARCOS MEDEIROS</text:p>
      <text:p text:style-name="P9"/>
      <text:p text:style-name="P13"/>
      <text:p text:style-name="P14">JUSTIFICATIVA</text:p>
      <text:p text:style-name="P20"/>
      <text:p text:style-name="P19"><text:tab/>O presente <text:span text:style-name="T5">PROJETO DE LEI</text:span> que <text:span text:style-name="T5">DISPÕE SOBRE O HORÁRIO PERMITIDO PARA OBRAS E SERVIÇOS RELACIONADOS À MANUTENÇÃO DE VIAS PÚBLICAS QUE NÃO SEJAM DE CARÁTER EMERGENCIAL NO ÂMBITO DO MUNICÍPIO DE NOVA FRIBURGO, E DÁ OUTRAS PROVIDÊNCIAS</text:span>, tem por objetivo a diminuição dos grandes congestionamentos responsáveis pelos grandes aborrecimentos que causam tais obras no período em que ocorre maior circulação de veículos, visto que, estas dificultam a trafegabilidade, impedindo que diversos cidadãos cumpram seus compromissos de ordem profissional e pessoal.</text:p>
      <text:p text:style-name="P19"><text:tab/>Face ao exposto, a fim de que todos os Vereadores somem esforços, sirvo-me da presente proposição para submeter à apreciação do douto Plenário desta Casa, depois de observadas as formalidades regimentais, o incluso <text:span text:style-name="T5">PROJETO DE LEI</text:span>.</text:p>
      <text:p text:style-name="P15"/>
      <text:p text:style-name="P15"/>
      <text:p text:style-name="P3"/>
      <text:p text:style-name="P3">Sala Jean Bazet, 10 de fevereiro de 2011<text:span text:style-name="T4">.</text:span></text:p>
      <text:p text:style-name="P9"/>
      <text:p text:style-name="P9"/>
      <text:p text:style-name="P1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_20_mceclass" style:display-name="western mceclass" style:family="paragraph" style:parent-style-name="Standard">
      <style:paragraph-properties fo:margin-top="0.494cm" fo:margin-bottom="0.494cm"/>
    </style:style>
    <style:style style:name="mceclass" style:family="paragraph" style:parent-style-name="Standard">
      <style:paragraph-properties fo:margin-top="0.494cm" fo:margin-bottom="0.494cm" fo:text-align="justify" style:justify-single-word="false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10T17:03:56</meta:creation-date>
    <dc:creator>Marcos Medeiros</dc:creator>
    <dc:date>2011-02-10T17:04:36</dc:date>
    <meta:editing-cycles>1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0" meta:word-count="476" meta:character-count="3104"/>
  </office:meta>
</office:document-meta>
</file>