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3"><text:s text:c="7"/><text:span text:style-name="T6"><text:s text:c="2"/></text:span><text:span text:style-name="T7">RECUPERAÇÃO DA RUA MARIA DA GLÓRIA MENO, BAIRRO OLARIA</text:span></text:p>
      <text:p text:style-name="P14"/>
      <text:p text:style-name="P15"><text:s/></text:p>
      <text:p text:style-name="P16"/>
      <text:p text:style-name="P19"/>
      <text:p text:style-name="P18"><text:span text:style-name="T8"><text:s text:c="8"/></text:span><text:span text:style-name="T9"><text:s text:c="2"/>Plenário Dr. Jean Bazet, 08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7:27:57</meta:creation-date>
    <dc:creator>Marcos Medeiros</dc:creator>
    <dc:date>2011-02-08T17:28:42</dc: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3" meta:character-count="494"/>
  </office:meta>
</office:document-meta>
</file>