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3"><text:s text:c="7"/><text:span text:style-name="T6"><text:s text:c="6"/>DESENTUPIMENTO DA GALERIA DE ÁGUA PLUVIAL, LOCALIZADA NA RUA ALPINA</text:span></text:p>
      <text:p text:style-name="P13"><text:span text:style-name="T7"><text:s/></text:span></text:p>
      <text:p text:style-name="P14"/>
      <text:p text:style-name="P15"><text:s/></text:p>
      <text:p text:style-name="P16"/>
      <text:p text:style-name="P19"/>
      <text:p text:style-name="P18"><text:span text:style-name="T8"><text:s text:c="8"/></text:span><text:span text:style-name="T9"><text:s text:c="2"/>Plenário Dr. Jean Bazet, 08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7:29:58</meta:creation-date>
    <dc:creator>Marcos Medeiros</dc:creator>
    <dc:date>2011-02-08T17:31:18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4" meta:character-count="512"/>
  </office:meta>
</office:document-meta>
</file>