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25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text-autospace="none">
        <style:tab-stops>
          <style:tab-stop style:position="-0.607cm"/>
          <style:tab-stop style:position="1.009cm"/>
          <style:tab-stop style:position="2.625cm"/>
          <style:tab-stop style:position="4.24cm"/>
          <style:tab-stop style:position="5.856cm"/>
          <style:tab-stop style:position="7.472cm"/>
          <style:tab-stop style:position="9.088cm"/>
          <style:tab-stop style:position="10.703cm"/>
          <style:tab-stop style:position="12.319cm"/>
          <style:tab-stop style:position="13.935cm"/>
          <style:tab-stop style:position="15.55cm"/>
          <style:tab-stop style:position="17.166cm"/>
          <style:tab-stop style:position="18.782cm"/>
          <style:tab-stop style:position="20.398cm"/>
          <style:tab-stop style:position="22.013cm"/>
          <style:tab-stop style:position="23.629cm"/>
        </style:tab-stops>
      </style:paragraph-properties>
    </style:style>
    <style:style style:name="P26" style:family="paragraph" style:parent-style-name="Standard" style:list-style-name="WW8Num1">
      <style:paragraph-properties fo:margin-left="2.725cm" fo:margin-right="0cm" fo:line-height="150%" fo:text-align="justify" style:justify-single-word="false" fo:text-indent="0cm" style:auto-text-indent="false" style:text-autospace="none">
        <style:tab-stops>
          <style:tab-stop style:position="-1.109cm"/>
          <style:tab-stop style:position="0.506cm"/>
          <style:tab-stop style:position="0.767cm"/>
          <style:tab-stop style:position="1.402cm"/>
          <style:tab-stop style:position="3.738cm"/>
          <style:tab-stop style:position="5.353cm"/>
          <style:tab-stop style:position="6.969cm"/>
          <style:tab-stop style:position="8.585cm"/>
          <style:tab-stop style:position="10.201cm"/>
          <style:tab-stop style:position="11.816cm"/>
          <style:tab-stop style:position="13.432cm"/>
          <style:tab-stop style:position="15.048cm"/>
          <style:tab-stop style:position="16.663cm"/>
          <style:tab-stop style:position="18.279cm"/>
          <style:tab-stop style:position="19.895cm"/>
          <style:tab-stop style:position="21.511cm"/>
          <style:tab-stop style:position="23.126cm"/>
        </style:tab-stops>
      </style:paragraph-properties>
    </style:style>
    <style:style style:name="P27" style:family="paragraph" style:parent-style-name="Standard" style:list-style-name="WW8Num1">
      <style:paragraph-properties fo:margin-left="2.725cm" fo:margin-right="0cm" fo:line-height="150%" fo:text-align="justify" style:justify-single-word="false" fo:text-indent="0cm" style:auto-text-indent="false" style:text-autospace="none">
        <style:tab-stops>
          <style:tab-stop style:position="-1.109cm"/>
          <style:tab-stop style:position="0.506cm"/>
          <style:tab-stop style:position="0.767cm"/>
          <style:tab-stop style:position="1.402cm"/>
          <style:tab-stop style:position="3.738cm"/>
          <style:tab-stop style:position="5.353cm"/>
          <style:tab-stop style:position="6.969cm"/>
          <style:tab-stop style:position="8.585cm"/>
          <style:tab-stop style:position="10.201cm"/>
          <style:tab-stop style:position="11.816cm"/>
          <style:tab-stop style:position="13.432cm"/>
          <style:tab-stop style:position="15.048cm"/>
          <style:tab-stop style:position="16.663cm"/>
          <style:tab-stop style:position="18.279cm"/>
          <style:tab-stop style:position="19.895cm"/>
          <style:tab-stop style:position="21.511cm"/>
          <style:tab-stop style:position="23.126cm"/>
        </style:tab-stops>
      </style:paragraph-properties>
    </style:style>
    <style:style style:name="P28" style:family="paragraph" style:parent-style-name="Standard" style:list-style-name="WW8Num1">
      <style:paragraph-properties fo:margin-left="2.725cm" fo:margin-right="0cm" fo:line-height="150%" fo:text-align="justify" style:justify-single-word="false" fo:text-indent="0cm" style:auto-text-indent="false" style:text-autospace="none">
        <style:tab-stops>
          <style:tab-stop style:position="-1.109cm"/>
          <style:tab-stop style:position="0.506cm"/>
          <style:tab-stop style:position="0.767cm"/>
          <style:tab-stop style:position="1.402cm"/>
          <style:tab-stop style:position="3.738cm"/>
          <style:tab-stop style:position="5.353cm"/>
          <style:tab-stop style:position="6.969cm"/>
          <style:tab-stop style:position="8.585cm"/>
          <style:tab-stop style:position="10.201cm"/>
          <style:tab-stop style:position="11.816cm"/>
          <style:tab-stop style:position="13.432cm"/>
          <style:tab-stop style:position="15.048cm"/>
          <style:tab-stop style:position="16.663cm"/>
          <style:tab-stop style:position="18.279cm"/>
          <style:tab-stop style:position="19.895cm"/>
          <style:tab-stop style:position="21.511cm"/>
          <style:tab-stop style:position="23.126cm"/>
        </style:tab-stops>
      </style:paragraph-properties>
    </style:style>
    <style:style style:name="P29" style:family="paragraph" style:parent-style-name="Standard" style:list-style-name="WW8Num3">
      <style:paragraph-properties fo:margin-left="2.858cm" fo:margin-right="0cm" fo:line-height="150%" fo:text-align="justify" style:justify-single-word="false" fo:text-indent="0cm" style:auto-text-indent="false" style:text-autospace="none">
        <style:tab-stops>
          <style:tab-stop style:position="-1.242cm"/>
          <style:tab-stop style:position="0.374cm"/>
          <style:tab-stop style:position="1.27cm"/>
          <style:tab-stop style:position="3.605cm"/>
          <style:tab-stop style:position="5.221cm"/>
          <style:tab-stop style:position="6.837cm"/>
          <style:tab-stop style:position="8.453cm"/>
          <style:tab-stop style:position="10.068cm"/>
          <style:tab-stop style:position="11.684cm"/>
          <style:tab-stop style:position="13.3cm"/>
          <style:tab-stop style:position="14.915cm"/>
          <style:tab-stop style:position="16.531cm"/>
          <style:tab-stop style:position="18.147cm"/>
          <style:tab-stop style:position="19.763cm"/>
          <style:tab-stop style:position="21.378cm"/>
          <style:tab-stop style:position="22.994cm"/>
        </style:tab-stops>
      </style:paragraph-properties>
    </style:style>
    <style:style style:name="P30" style:family="paragraph" style:parent-style-name="Standard" style:list-style-name="WW8Num3">
      <style:paragraph-properties fo:margin-left="2.858cm" fo:margin-right="0cm" fo:line-height="150%" fo:text-align="justify" style:justify-single-word="false" fo:text-indent="0cm" style:auto-text-indent="false" style:text-autospace="none">
        <style:tab-stops>
          <style:tab-stop style:position="-1.242cm"/>
          <style:tab-stop style:position="0.374cm"/>
          <style:tab-stop style:position="1.27cm"/>
          <style:tab-stop style:position="3.605cm"/>
          <style:tab-stop style:position="5.221cm"/>
          <style:tab-stop style:position="6.837cm"/>
          <style:tab-stop style:position="8.453cm"/>
          <style:tab-stop style:position="10.068cm"/>
          <style:tab-stop style:position="11.684cm"/>
          <style:tab-stop style:position="13.3cm"/>
          <style:tab-stop style:position="14.915cm"/>
          <style:tab-stop style:position="16.531cm"/>
          <style:tab-stop style:position="18.147cm"/>
          <style:tab-stop style:position="19.763cm"/>
          <style:tab-stop style:position="21.378cm"/>
          <style:tab-stop style:position="22.994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fo:font-style="italic" style:language-asian="none" style:country-asian="none" style:font-style-asian="italic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.</text:span><text:span text:style-name="T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8">CÂMARA MUNICIPAL DE NOVA FRIBURGO</text:p>
      <text:p text:style-name="P19">GABINETE DO VEREADOR MARCOS MEDEIROS</text:p>
      <text:p text:style-name="P23"/>
      <text:p text:style-name="P2"><text:span text:style-name="T1">Nova Friburgo, 07 de fevereiro de 2011.</text:span></text:p>
      <text:p text:style-name="P20"/>
      <text:p text:style-name="P20"/>
      <text:p text:style-name="P20">Exmo. Senhor</text:p>
      <text:p text:style-name="P20">Presidente da Câmara Municipal de Nova Friburgo</text:p>
      <text:p text:style-name="P20">Vereador SÉRGIO XAVIER</text:p>
      <text:p text:style-name="P21"/>
      <text:p text:style-name="P3"><text:span text:style-name="T1"><text:s text:c="37"/>Requeiro na forma regimental, depois de observadas as formalidades, que seja incluído na pauta de nossos trabalhos, </text:span><text:span text:style-name="T7">EM REGIME DE URGÊNCIA URGENTÍSSIMA</text:span><text:span text:style-name="T1">, o presente:</text:span></text:p>
      <text:p text:style-name="P21"/>
      <text:p text:style-name="P21"/>
      <text:p text:style-name="P3"><text:span text:style-name="T1"><text:tab/></text:span><text:span text:style-name="T11">Requerimento de informação,</text:span><text:span text:style-name="T1"> a ser encaminhada ao Executivo Municipal, devendo ser respondido pelo Comandante da Defesa Civil, a fim de que informe sobre a matéria veiculada por: </text:span><text:span text:style-name="publicado1"><text:span text:style-name="T8">Carolina Farias, do R7, e Renata Stuart, do R7 | 19/01/2011 às 17h09 no site </text:span></text:span><text:a xlink:type="simple" xlink:href="http://noticias.r7.com/rio-de-janeiro/noticias/alertada-pela-defesa-civil-populacao-de-nova-friburgo-nao-deixou-areas-de-risco-no-temporal-20110119.html"><text:span text:style-name="Internet_20_link"><text:span text:style-name="T12">http://noticias.r7.com/rio-de-janeiro/noticias/alertada-pela-defesa-civil-populacao-de-nova-friburgo-nao-deixou-areas-de-risco-no-temporal-20110119.html</text:span></text:span></text:a><text:span text:style-name="publicado1">, onde há a afirmativa de que, o Coordenador da Defesa Civil de Nova Friburgo, Coronel Roberto Robadey, recebeu o comunicado </text:span>de emissão de avisos do Inea (Instituto Estadual do Ambiente), enviado pela presidente, Sra. Marilene Ramos, ao qual afirma que: <text:span text:style-name="T10">foram enviados três sinais para a Defesa Civil de Nova Friburgo sobre </text:span><text:span text:style-name="publicado1"><text:span text:style-name="T10">a ocorrência de fortes chuvas</text:span></text:span><text:span text:style-name="publicado1">, ao qual incidiram na catástrofe sofrida pela população Friburguense. </text:span></text:p>
      <text:p text:style-name="P3"><text:span text:style-name="publicado1"/></text:p>
      <text:p text:style-name="P3"><text:span text:style-name="publicado1">Pelo exposto requer os seguintes esclarecimentos:</text:span></text:p>
      <text:p text:style-name="P3"><text:span text:style-name="publicado1"/></text:p>
      <text:list text:style-name="WW8Num2">
        <text:list-item>
          <text:p text:style-name="P4"><text:span text:style-name="publicado1">Que informe sobre o recebimento ou não do aviso acima descrito;</text:span></text:p>
        </text:list-item>
      </text:list>
      <text:p text:style-name="P24"><text:span text:style-name="publicado1"/></text:p>
      <text:list text:style-name="WW8Num2" text:continue-numbering="true">
        <text:list-item>
          <text:p text:style-name="P4"><text:span text:style-name="publicado1">No caso positivo do item 1, que informe as atitudes e ações desenvolvidas, ato contínuo, em </text:span><text:soft-page-break/><text:span text:style-name="publicado1">atenção ao alerta recebido pelo Inea;</text:span></text:p>
        </text:list-item>
      </text:list>
      <text:p text:style-name="P24"><text:span text:style-name="publicado1"/></text:p>
      <text:list text:style-name="WW8Num2" text:continue-numbering="true">
        <text:list-item>
          <text:p text:style-name="P4"><text:span text:style-name="publicado1">Se fora informado por outros órgãos, sobre a possibilidade da ocorrência de fortes chuvas, em caso positivo que esclareça quais os órgãos;</text:span></text:p>
        </text:list-item>
      </text:list>
      <text:p text:style-name="P24"><text:span text:style-name="publicado1"/></text:p>
      <text:list text:style-name="WW8Num2" text:continue-numbering="true">
        <text:list-item>
          <text:p text:style-name="P4"><text:span text:style-name="publicado1">Se há estrutura para remoção ou aviso de alerta para a população nos casos em que vivenciamos, em caso positivo, por que o mesmo não fora utilizado com eficácia; </text:span></text:p>
        </text:list-item>
      </text:list>
      <text:p text:style-name="P3"><text:span text:style-name="publicado1"/></text:p>
      <text:list text:style-name="WW8Num2" text:continue-numbering="true">
        <text:list-item>
          <text:p text:style-name="P4"><text:span text:style-name="publicado1">Se o prefeito recebeu igualmente o alerta emitido pelo Inea, ao qual aduz sobre o aumento pluviométrico e que poderia ocasionar na catástrofe sofrida;</text:span></text:p>
        </text:list-item>
      </text:list>
      <text:p text:style-name="P3"><text:span text:style-name="publicado1"/></text:p>
      <text:list text:style-name="WW8Num2" text:continue-numbering="true">
        <text:list-item>
          <text:p text:style-name="P4"><text:span text:style-name="publicado1">O coronel Roberto Robadey afirma na dita reportagem que enviou comunicado através do site de relacionamento denominado </text:span><text:span text:style-name="publicado1"><text:span text:style-name="T9">twiter</text:span></text:span><text:span text:style-name="publicado1">, motivo pelo qual requer as seguintes informações: </text:span></text:p>
        </text:list-item>
      </text:list>
      <text:p text:style-name="P25"><text:span text:style-name="publicado1"><text:span text:style-name="T9">a- foi realmente enviado comunicado via twiter?</text:span></text:span></text:p>
      <text:p text:style-name="P25"><text:span text:style-name="publicado1"><text:span text:style-name="T9">b- em caso positivo, quantas pessoas, acredita o Coronel que o comunicado via twiter fora atingida, em atenção a uma população de cerca de 200.000 (duzentas mil) pessoas?</text:span></text:span></text:p>
      <text:p text:style-name="P25"><text:span text:style-name="publicado1"><text:span text:style-name="T9">c- Se o dito twiter é oficial do governo, ou particular?</text:span></text:span></text:p>
      <text:p text:style-name="P25"><text:span text:style-name="publicado1"><text:span text:style-name="T9">d- Se pode anexar ao presente os comunicados enviados via twiter?;</text:span></text:span></text:p>
      <text:p text:style-name="P3"><text:span text:style-name="publicado1"/></text:p>
      <text:list text:style-name="WW8Num2" text:continue-numbering="true">
        <text:list-item>
          <text:p text:style-name="P4"><text:span text:style-name="publicado1">Além do site de relacionamento descrito no item 6, considerando que somente uma pequena parte da população possui acesso, quais os outros meios de imprensa (divulgação) foram avisados; <text:s/></text:span></text:p>
        </text:list-item>
      </text:list>
      <text:p text:style-name="P3"><text:span text:style-name="publicado1"/></text:p>
      <text:list text:style-name="WW8Num2" text:continue-numbering="true">
        <text:list-item>
          <text:p text:style-name="P4"><text:span text:style-name="publicado1">Se a divulgação fosse realizada em todos os veículos de comunicação de massa, ex: imprensa escrita; TVs e rádios locais, se haveria a redução do número de mortos e se tal atitude foi um ato pessoal, ou seja, a não comunicação, ou por orientação e, de quem;</text:span></text:p>
        </text:list-item>
      </text:list>
      <text:p text:style-name="P3"><text:span text:style-name="publicado1"/></text:p>
      <text:list text:style-name="WW8Num2" text:continue-numbering="true">
        <text:list-item>
          <text:p text:style-name="P4"><text:span text:style-name="publicado1">Quantos laudos foram emitidos pela Defesa Civil antes da tragédia e quantos formam emitidos posteriormente e, quais as áreas de risco mapeadas pela Defesa Civil antes e após a catástrofe;</text:span></text:p>
        </text:list-item>
      </text:list>
      <text:p text:style-name="P24"><text:span text:style-name="publicado1"/></text:p>
      <text:list text:style-name="WW8Num2" text:continue-numbering="true">
        <text:list-item>
          <text:p text:style-name="P4"><text:span text:style-name="publicado1">Quais as obras que deveriam ter sido realizadas pelo poder público em 2007 e não foram; se o Coronel Robaday era o Comandante do corpo de Bombeiro local na época; quais foram às </text:span><text:soft-page-break/><text:span text:style-name="publicado1">ações deste; se o mesmo conhece os procedimentos e protocolo existente nos Estados Unidos da América nos casos de catástrofe e, se poderia descrevê-los;</text:span></text:p>
        </text:list-item>
      </text:list>
      <text:p text:style-name="P3"><text:span text:style-name="publicado1"/></text:p>
      <text:list text:style-name="WW8Num2" text:continue-numbering="true">
        <text:list-item>
          <text:p text:style-name="P4"><text:span text:style-name="publicado1">Qual é a estrutura da Defesa Civil do Município no que tange:</text:span></text:p>
        </text:list-item>
      </text:list>
      <text:list text:style-name="WW8Num1">
        <text:list-item>
          <text:p text:style-name="P26"><text:span text:style-name="publicado1"><text:span text:style-name="T9">Número de técnicos e quais; </text:span></text:span></text:p>
        </text:list-item>
        <text:list-item>
          <text:p text:style-name="P26"><text:span text:style-name="publicado1"><text:span text:style-name="T9">Funcionários; </text:span></text:span></text:p>
        </text:list-item>
        <text:list-item>
          <text:p text:style-name="P26"><text:span text:style-name="publicado1"><text:span text:style-name="T9">Carros etc</text:span></text:span><text:span text:style-name="publicado1">.</text:span></text:p>
        </text:list-item>
      </text:list>
      <text:p text:style-name="P3"><text:span text:style-name="publicado1"/></text:p>
      <text:list text:style-name="WW8Num2" text:continue-numbering="true">
        <text:list-item>
          <text:p text:style-name="P4"><text:span text:style-name="publicado1">Requer o encaminhamento do presente, acompanhado da resposta do Executivo:</text:span></text:p>
        </text:list-item>
      </text:list>
      <text:list text:style-name="WW8Num3">
        <text:list-item>
          <text:p text:style-name="P29"><text:span text:style-name="publicado1"><text:span text:style-name="T9">ao Chefe da Defesa Civil do Rio de Janeiro para analise;</text:span></text:span></text:p>
        </text:list-item>
        <text:list-item>
          <text:p text:style-name="P29"><text:span text:style-name="publicado1"><text:span text:style-name="T9">ao Inea - </text:span></text:span><text:span text:style-name="T9">(Instituto Estadual do Ambiente) a fim de que, informe se foram realizados os procedimentos corretos e ou providências necessárias;</text:span></text:p>
        </text:list-item>
      </text:list>
      <text:p text:style-name="P3"><text:span text:style-name="publicado1"/></text:p>
      <text:list text:style-name="WW8Num2" text:continue-numbering="true">
        <text:list-item>
          <text:p text:style-name="P4"><text:span text:style-name="publicado1">Quais os planos do Comandante Roberto Robadey para o futuro.</text:span></text:p>
        </text:list-item>
      </text:list>
      <text:p text:style-name="P24"><text:span text:style-name="publicado1"><text:span text:style-name="T2"/></text:span></text:p>
      <text:p text:style-name="P24"><text:span text:style-name="publicado1"><text:span text:style-name="T2"/></text:span></text:p>
      <text:p text:style-name="P22">MARCOS MEDEIROS</text:p>
      <text:p text:style-name="P1"><text:span text:style-name="T1">VEREADOR – PTB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publicado1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-" style:num-format="a" style:num-letter-sync="true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7T12:08:55</meta:creation-date>
    <dc:creator>Marcos Medeiros</dc:creator>
    <dc:date>2011-02-07T12:09:36</dc: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4" meta:word-count="621" meta:character-count="3864"/>
  </office:meta>
</office:document-meta>
</file>