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18" style:family="paragraph" style:parent-style-name="Standard">
      <style:paragraph-properties fo:margin-left="2.498cm" fo:margin-right="0cm" fo:text-indent="0cm" style:auto-text-indent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6">GABINETE DO VEREADOR MARCOS MEDEIROS</text:p>
      <text:p text:style-name="P6"/>
      <text:p text:style-name="P6"/>
      <text:p text:style-name="P7"/>
      <text:p text:style-name="P7"/>
      <text:p text:style-name="P7"/>
      <text:p text:style-name="P8">Ao</text:p>
      <text:p text:style-name="P8">EXCELENTÍSSIMO VEREADOR</text:p>
      <text:p text:style-name="P8">Senhor Presidente, SÉRGIO XAVIER</text:p>
      <text:p text:style-name="P8"/>
      <text:p text:style-name="P8">Indicação</text:p>
      <text:p text:style-name="P8"/>
      <text:p text:style-name="P12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9"/>
      <text:p text:style-name="P10"><text:tab/>Reparo e ou realização de nova obra das pontes de pedestres localizadas em toda a extensão do Rio Bengalas, face a possibilidade de comprometimento da estrutura em decorrência das fortes chuvas. <text:s text:c="2"/></text:p>
      <text:p text:style-name="P13"><text:tab/> <text:s text:c="6"/><text:span text:style-name="T6"><text:s text:c="4"/></text:span></text:p>
      <text:p text:style-name="P14"/>
      <text:p text:style-name="P15"><text:s/></text:p>
      <text:p text:style-name="P16"/>
      <text:p text:style-name="P19"/>
      <text:p text:style-name="P18"><text:span text:style-name="T7"><text:s text:c="8"/></text:span><text:span text:style-name="T8"><text:s text:c="2"/>Plenário Dr. Jean Bazet, 07</text:span><text:span text:style-name="T5"> de fevereiro de 2011.</text:span></text:p>
      <text:p text:style-name="P2"/>
      <text:p text:style-name="P2"/>
      <text:p text:style-name="P2"/>
      <text:p text:style-name="P3"/>
      <text:p text:style-name="P3">MARCOS MEDEIROS</text:p>
      <text:p text:style-name="P3">VEREADOR - PTB</text:p>
      <text:p text:style-name="P17"/>
      <text:p text:style-name="P17"/>
      <text:p text:style-name="P17"/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07T12:25:21</meta:creation-date>
    <dc:creator>Marcos Medeiros</dc:creator>
    <dc:date>2011-02-07T12:25:38</dc:date>
    <meta:editing-cycles>1</meta:editing-cycles>
    <meta:editing-duration>PT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5" meta:character-count="641"/>
  </office:meta>
</office:document-meta>
</file>