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image/png" manifest:full-path="Pictures/100002000000000C0000000BD30E1D3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rebuchetMS-Bold" svg:font-family="TrebuchetMS-Bold"/>
    <style:font-face style:name="LucidaSansUnicode" svg:font-family="LucidaSansUnicode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font-size-asian="14pt" style:font-size-complex="14pt" style:font-weight-complex="bold"/>
    </style:style>
    <style:style style:name="P13" style:family="paragraph" style:parent-style-name="Standard">
      <style:paragraph-properties fo:line-height="150%" fo:text-align="justify" style:justify-single-word="false" style:text-autospace="none"/>
      <style:text-properties fo:font-size="14pt" style:font-size-asian="14pt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6" style:family="paragraph" style:parent-style-name="Standard">
      <style:paragraph-properties fo:text-align="center" style:justify-single-word="false"/>
      <style:text-properties fo:font-size="14pt" fo:language="none" fo:country="none" style:font-size-asian="14pt" style:language-asian="none" style:country-asian="none" style:font-size-complex="14pt"/>
    </style:style>
    <style:style style:name="P1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1.501cm"/>
        </style:tab-stops>
      </style:paragraph-properties>
    </style:style>
    <style:style style:name="P18" style:family="paragraph" style:parent-style-name="Standard">
      <style:paragraph-properties fo:text-align="justify" style:justify-single-word="false" style:text-autospace="none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LucidaSansUnicode" style:font-size-asian="12pt" style:font-name-complex="LucidaSansUnicode" style:font-size-complex="12pt"/>
    </style:style>
    <style:style style:name="P20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style:font-size-asian="12pt" style:font-size-complex="12pt"/>
    </style:style>
    <style:style style:name="P2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style:font-size-asian="12pt" style:font-size-complex="12pt" style:font-weight-complex="bold"/>
    </style:style>
    <style:style style:name="P2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.03cm" fo:margin-right="0cm" fo:text-align="justify" style:justify-single-word="false" fo:text-indent="0cm" style:auto-text-indent="false"/>
      <style:text-properties style:font-name="Times New Roman" fo:font-size="12pt" style:font-name-asian="LucidaSansUnicode" style:font-size-asian="12pt" style:font-name-complex="LucidaSansUnicode" style:font-size-complex="12pt"/>
    </style:style>
    <style:style style:name="P24" style:family="paragraph" style:parent-style-name="Standard">
      <style:paragraph-properties fo:margin-left="4.54cm" fo:margin-right="0cm" fo:text-align="justify" style:justify-single-word="false" fo:text-indent="0cm" style:auto-text-indent="false"/>
      <style:text-properties style:font-name="Times New Roman" fo:font-size="12pt" fo:font-weight="bold" style:font-name-asian="LucidaSansUnicode" style:font-size-asian="12pt" style:font-weight-asian="bold" style:font-name-complex="LucidaSansUnicode" style:font-size-complex="12pt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1.293cm" style:auto-text-indent="false"/>
    </style:style>
    <style:style style:name="P26" style:family="paragraph" style:parent-style-name="Standard">
      <style:paragraph-properties fo:margin-left="0cm" fo:margin-right="0cm" fo:text-align="justify" style:justify-single-word="false" fo:text-indent="1.293cm" style:auto-text-indent="false"/>
      <style:text-properties fo:font-size="12pt" style:font-size-asian="12pt" style:font-size-complex="12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0pt" style:font-size-asian="10pt" style:font-size-complex="10pt" text:display="true"/>
    </style:style>
    <style:style style:name="T3" style:family="text">
      <style:text-properties fo:language="none" fo:country="none"/>
    </style:style>
    <style:style style:name="T4" style:family="text">
      <style:text-properties fo:language="none" fo:country="none" style:language-asian="none" style:country-asian="none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style:font-name="Times New Roman" fo:font-size="12pt" fo:font-weight="bold" style:font-name-asian="TrebuchetMS-Bold" style:font-size-asian="12pt" style:font-weight-asian="bold" style:font-name-complex="TrebuchetMS-Bold" style:font-size-complex="12pt" style:font-weight-complex="bold"/>
    </style:style>
    <style:style style:name="T7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8" style:family="text">
      <style:text-properties style:font-name="Times New Roman" fo:font-size="12pt" fo:font-weight="bold" style:font-name-asian="LucidaSansUnicode" style:font-size-asian="12pt" style:font-weight-asian="bold" style:font-name-complex="LucidaSansUnicode" style:font-size-complex="12pt" style:font-weight-complex="bold"/>
    </style:style>
    <style:style style:name="T9" style:family="text">
      <style:text-properties style:font-name="Times New Roman" fo:font-size="12pt" style:font-name-asian="LucidaSansUnicode" style:font-size-asian="12pt" style:font-name-complex="LucidaSansUnicode" style:font-size-complex="12pt"/>
    </style:style>
    <style:style style:name="T10" style:family="text">
      <style:text-properties style:font-name="Times New Roman" fo:font-size="12pt" fo:font-weight="normal" style:font-name-asian="TrebuchetMS-Bold" style:font-size-asian="12pt" style:font-weight-asian="normal" style:font-name-complex="TrebuchetMS-Bold" style:font-size-complex="12pt" style:font-weight-complex="normal"/>
    </style:style>
    <style:style style:name="T11" style:family="text">
      <style:text-properties style:font-name="Times New Roman" fo:font-size="12pt" fo:font-weight="normal" style:font-name-asian="LucidaSansUnicode" style:font-size-asian="12pt" style:font-weight-asian="normal" style:font-name-complex="LucidaSansUnicode" style:font-size-complex="12pt" style:font-weight-complex="normal"/>
    </style:style>
    <style:style style:name="T12" style:family="text">
      <style:text-properties style:font-name="Times New Roman" fo:font-size="12pt" style:font-size-asian="12pt" style:font-size-complex="12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fo:font-weight="normal" style:font-size-asian="12pt" style:font-weight-asian="normal" style:font-size-complex="12pt" style:font-weight-complex="normal"/>
    </style:style>
    <style:style style:name="T15" style:family="text">
      <style:text-properties fo:font-weight="bold" style:font-name-asian="TrebuchetMS-Bold" style:font-weight-asian="bold" style:font-name-complex="TrebuchetMS-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4">.</text:span><text:span text:style-name="T4"><draw:frame draw:style-name="fr1" draw:name="figura1" text:anchor-type="as-char" svg:width="3.36cm" svg:height="3.679cm" draw:z-index="17"><draw:image xlink:href="Pictures/100000000000007A00000097A95D91D7.jpg" xlink:type="simple" xlink:show="embed" xlink:actuate="onLoad"/></draw:frame></text:span></text:p>
      <text:p text:style-name="P3"/>
      <text:p text:style-name="P5">CÂMARA MUNICIPAL DE NOVA FRIBURGO</text:p>
      <text:p text:style-name="P4">GABINETE DO VEREADOR MARCOS MEDEIROS</text:p>
      <text:p text:style-name="P4"/>
      <text:p text:style-name="P4"/>
      <text:p text:style-name="P8"/>
      <text:p text:style-name="P6">Ao</text:p>
      <text:p text:style-name="P6">EXCELENTÍSSIMO VEREADOR</text:p>
      <text:p text:style-name="P6">Senhor Presidente, SÉRGIO XAVIER</text:p>
      <text:p text:style-name="P7"/>
      <text:p text:style-name="P17"><text:span text:style-name="T5"><text:s text:c="26"/></text:span><text:span text:style-name="T1"><text:s text:c="11"/>Requeiro na forma regimental, depois de observadas as formalidades, que seja submetido ao Douto Plenário desta Casa, o seguinte PROJETO DE INDICAÇÃO LEGISLATIVA: </text:span></text:p>
      <text:p text:style-name="P23"/>
      <text:p text:style-name="P24">INSTITUI, NO CALENDÁRIO OFICIAL DO MUNICÍPIO DE NOVA FRIBURGO, A “SEMANA DE AÇÕES SOCIAIS”, E DÁ OUTRAS PROVIDÊNCIAS.</text:p>
      <text:p text:style-name="P19"/>
      <text:p text:style-name="P18"><text:span text:style-name="T6">Art. 1º - </text:span><text:span text:style-name="T9">Fica instituída por esta Lei, no calendário oficial do Município de Nova Friburgo, a “Semana de Ações Sociais”.</text:span></text:p>
      <text:p text:style-name="P19"/>
      <text:p text:style-name="P18"><text:span text:style-name="T6">Parágrafo Único - </text:span><text:span text:style-name="T9">A Semana de Ações Sociais acontecerá na ultima semana do mês de janeiro.</text:span></text:p>
      <text:p text:style-name="P19"/>
      <text:p text:style-name="P18"><text:span text:style-name="T6">Art. 2º - </text:span><text:span text:style-name="T9">O período citado no parágrafo único do art. 1º servirá para fomentar a criação e ou a divulgação de campanhas, prestações de serviços e eventos sociais que tenham por objetivo contribuir para a acessibilidade de pessoas de nossa cidade que se encontram em situação de vulnerabilidade social.</text:span></text:p>
      <text:p text:style-name="P19"/>
      <text:p text:style-name="P18"><text:span text:style-name="T6">Art. 3º – </text:span><text:span text:style-name="T10">As despesas decorrentes da aplicação desta Lei correrão por conta de dotações orçamentarias próprias, suplementadas se necessário, podendo o Poder Executivo firmar convênios para o devido cumprimento desta Lei.</text:span></text:p>
      <text:p text:style-name="P19"/>
      <text:p text:style-name="P18"><text:span text:style-name="T6">Art. 4º – </text:span><text:span text:style-name="T9">Esta Lei entra em vigor na data de sua publicação.</text:span></text:p>
      <text:p text:style-name="P20"/>
      <text:p text:style-name="P20"/>
      <text:p text:style-name="P2"><text:span text:style-name="T13">Sala Jean Bazet,</text:span><text:span text:style-name="T14"> 04 de janeiro de 2011.</text:span></text:p>
      <text:p text:style-name="P21"/>
      <text:p text:style-name="P21"/>
      <text:p text:style-name="P12">MARCOS MEDEIROS</text:p>
      <text:p text:style-name="P12">VEREADOR – PTB</text:p>
      <text:p text:style-name="P16"><text:soft-page-break/><draw:frame draw:style-name="fr1" draw:name="figura2" text:anchor-type="as-char" svg:width="3.36cm" svg:height="3.679cm" draw:z-index="18"><draw:image xlink:href="Pictures/100000000000007A00000097A95D91D7.jpg" xlink:type="simple" xlink:show="embed" xlink:actuate="onLoad"/></draw:frame></text:p>
      <text:p text:style-name="P16"/>
      <text:p text:style-name="P10">CÂMARA MUNICIPAL DE NOVA FRIBURGO</text:p>
      <text:p text:style-name="P11">GABINETE DO VEREADOR MARCOS MEDEIROS</text:p>
      <text:p text:style-name="P9"/>
      <text:p text:style-name="P9">JUSTIFICATIVA</text:p>
      <text:p text:style-name="P15"/>
      <text:p text:style-name="P25"><text:span text:style-name="T12">O presente </text:span><text:span text:style-name="T7">PROJETO DE INDICAÇÃO LEGISLATIVA</text:span><text:span text:style-name="T12"> que </text:span><text:span text:style-name="T8">INSTITUI, NO CALENDÁRIO OFICIAL DO MUNICÍPIO DE NOVA FRIBURGO, A “SEMANA DE AÇÕES SOCIAIS”, E DÁ OUTRAS PROVIDÊNCIAS, </text:span><text:span text:style-name="T11">visa resgatar direitos e buscar </text:span>a efetiva cidadania, construindo uma sociedade com direitos e distribuição de valores de forma igualitária. Há muito a ser feito, muito campo a ser desbravado, a desigualdade social é grande, o desemprego, a violência e a falta de assistência, nos confronta a cada dia. A realidade bate a nossa porta, e não podemos cerrar os olhos a ela.</text:p>
      <text:p text:style-name="P25"/>
      <text:p text:style-name="P25"/>
      <text:p text:style-name="P25">Nesse contexto, a <text:span text:style-name="T15">“Semana de Ações Sociais” </text:span>nasce como um agente fortalecedor para ações que já são desenvolvidas em nossa cidade e um agente fomentador para novas ações. Desmistificando o mito de que somente pessoas com um alto grau de capacitação pode desenvolver algum tipo de trabalho social, pensamento equivocado pois qualquer um pode desenvolver a seu modo algum tipo de atividade, da dona de casa que pode dedicar parte do seu tempo a auxiliar uma creche ou ensinando economia doméstica a jovens inexperientes, ao médico que por sua vez, também pode dar a sua contribuição.</text:p>
      <text:p text:style-name="P25"/>
      <text:p text:style-name="P26">Face ao exposto, a fim de que todos os Vereadores somem esforços, sirvo-me da presente proposição para submeter à apreciação do douto Plenário desta Casa, depois de observadas as formalidades regimentais, posteriormente devendo ser encaminhado ao Chefe do Executivo o incluso PROJETO DE INDICAÇÃO LEGISLATIVA.</text:p>
      <text:p text:style-name="Standard"/>
      <text:p text:style-name="P13"/>
      <text:p text:style-name="P14"/>
      <text:p text:style-name="P14"/>
      <text:p text:style-name="P22">Sala Jean Bazet, 03 de janeiro de 2011.</text:p>
      <text:p text:style-name="P2"/>
      <text:p text:style-name="P11"/>
      <text:p text:style-name="P11">MARCOS MEDEIROS</text:p>
      <text:p text:style-name="P2"><text:span text:style-name="T1">VEREADOR - PTB</text:span><text:span text:style-name="T2"><draw:frame draw:style-name="fr1" draw:name="figura3" text:anchor-type="as-char" svg:width="0cm" svg:height="0.041cm" draw:z-index="0"><draw:image/></draw:frame></text:span><text:span text:style-name="T2"><draw:frame draw:style-name="fr1" draw:name="figura4" text:anchor-type="as-char" svg:width="0.318cm" svg:height="0.291cm" draw:z-index="0"><draw:image xlink:href="Pictures/100002000000000C0000000BD30E1D39.png" xlink:type="simple" xlink:show="embed" xlink:actuate="onLoad"/></draw:frame></text:span><text:span text:style-name="T2"><draw:frame draw:style-name="fr1" draw:name="figura5" text:anchor-type="as-char" svg:width="0cm" svg:height="0.041cm" draw:z-index="0"><draw:image/></draw:frame></text:span><text:span text:style-name="T2"><draw:frame draw:style-name="fr1" draw:name="figura6" text:anchor-type="as-char" svg:width="0cm" svg:height="0.041cm" draw:z-index="0"><draw:image/></draw:frame></text:span><text:span text:style-name="T2"><draw:frame draw:style-name="fr1" draw:name="figura7" text:anchor-type="as-char" svg:width="0cm" svg:height="0.041cm" draw:z-index="0"><draw:image/></draw:frame></text:span><text:span text:style-name="T2"><draw:frame draw:style-name="fr1" draw:name="figura8" text:anchor-type="as-char" svg:width="0cm" svg:height="0.041cm" draw:z-index="0"><draw:image/></draw:frame></text:span><text:span text:style-name="T2"><draw:frame draw:style-name="fr1" draw:name="figura9" text:anchor-type="as-char" svg:width="0cm" svg:height="0.041cm" draw:z-index="0"><draw:image/></draw:frame></text:span><text:span text:style-name="T2"><draw:frame draw:style-name="fr1" draw:name="figura10" text:anchor-type="as-char" svg:width="0cm" svg:height="0.041cm" draw:z-index="0"><draw:image/></draw:frame></text:span><text:span text:style-name="T2"><draw:frame draw:style-name="fr1" draw:name="figura11" text:anchor-type="as-char" svg:width="0cm" svg:height="0.041cm" draw:z-index="0"><draw:image/></draw:frame></text:span><text:span text:style-name="T2"><draw:frame draw:style-name="fr1" draw:name="figura12" text:anchor-type="as-char" svg:width="0cm" svg:height="0.041cm" draw:z-index="0"><draw:image/></draw:frame></text:span><text:span text:style-name="T2"><draw:frame draw:style-name="fr1" draw:name="figura13" text:anchor-type="as-char" svg:width="0cm" svg:height="0.041cm" draw:z-index="0"><draw:image/></draw:frame></text:span><text:span text:style-name="T2"><draw:frame draw:style-name="fr1" draw:name="figura14" text:anchor-type="as-char" svg:width="0cm" svg:height="0.041cm" draw:z-index="0"><draw:image/></draw:frame></text:span><text:span text:style-name="T2"><draw:frame draw:style-name="fr1" draw:name="figura15" text:anchor-type="as-char" svg:width="0cm" svg:height="0.041cm" draw:z-index="0"><draw:image/></draw:frame></text:span><text:span text:style-name="T2"><draw:frame draw:style-name="fr1" draw:name="figura16" text:anchor-type="as-char" svg:width="0cm" svg:height="0.041cm" draw:z-index="0"><draw:image/></draw:frame></text:span><text:span text:style-name="T2"><draw:frame draw:style-name="fr1" draw:name="figura17" text:anchor-type="as-char" svg:width="0cm" svg:height="0.041cm" draw:z-index="0"><draw:image/></draw:frame></text:span><text:span text:style-name="T2"><draw:frame draw:style-name="fr1" draw:name="figura18" text:anchor-type="as-char" svg:width="0cm" svg:height="0.041cm" draw:z-index="0"><draw:image/></draw:frame></text:span><text:span text:style-name="T2"><draw:frame draw:style-name="fr1" draw:name="figura19" text:anchor-type="as-char" svg:width="0cm" svg:height="0.041cm" draw:z-index="0"><draw:image/></draw:fram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rebuchetMS-Bold" svg:font-family="TrebuchetMS-Bold"/>
    <style:font-face style:name="LucidaSansUnicode" svg:font-family="LucidaSansUnicode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2-04T12:13:38</meta:creation-date>
    <dc:creator>Marcos Medeiros</dc:creator>
    <dc:date>2011-02-04T12:19:43</dc:date>
    <meta:editing-cycles>1</meta:editing-cycles>
    <meta:editing-duration>PT6M5S</meta:editing-duration>
    <meta:user-defined meta:name="Info 1"/>
    <meta:user-defined meta:name="Info 2"/>
    <meta:user-defined meta:name="Info 3"/>
    <meta:user-defined meta:name="Info 4"/>
    <meta:document-statistic meta:table-count="0" meta:image-count="19" meta:object-count="0" meta:page-count="2" meta:paragraph-count="26" meta:word-count="450" meta:character-count="2881"/>
  </office:meta>
</office:document-meta>
</file>